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488328413"/>六、增加本國照服員人力，以減少對外籍家庭看護工之依賴<text:bookmark-end text:name="_Toc488328413"/></text:p>
      <text:p text:style-name="P7">目前外籍看護工補充支持高達24萬餘人失能者之照顧工作，其中逾8成來自印尼，面臨該國逐漸緊縮是類人力輸出之政策，我國須即早因應，以避免造成長照體系之隱憂，短期需在符合我國利益、平等互惠及穩定勞動市場之前提下與該國達成共識，方不致過度衝擊長照體系及失能家庭之權益，惟長期根本之道，需增加我國照服員之人力，以減少對外籍家庭看護工之依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8:00Z</meta:creation-date>
    <dc:date>2017-12-18T02:38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