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top="0.06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488328414"/>七、針對不同失能狀況，調整家庭托顧提供單位最高可收照人數及給予不同給付，以提升該項服務之量能<text:bookmark-end text:name="_Toc488328414"/></text:p>
      <text:p text:style-name="P7">家庭托顧近3年度(103年度至105年度)每年平均僅185位失能者受惠，且迄105年度提供服務單位亦僅25處。為提升該項服務之量能，允宜研議針對不同失能狀況，調整家庭托顧提供單位最高可收照人數及給予不同給付，並參酌相關研究建議，適時調整相關政策內容及給付標準，以落實在地老化之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8:00Z</meta:creation-date>
    <dc:date>2017-12-18T02:38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