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488328415"/>八、宜檢討照顧計畫中喘息服務天數之合理性，並研議將家庭照顧者納入長照補助範疇，以減輕家庭照顧者負擔<text:bookmark-end text:name="_Toc488328415"/></text:p>
      <text:p text:style-name="P7">據衛福部之統計，104年度喘息服務每人每月平均服務日數約為11.2日，未達各失能程度最高可核給上限(輕度及中度每年14日；重度21日)，家庭照顧者若有額外喘息服務需求，須自行負擔費用致增加其經濟負擔。基此，允宜檢討照顧計畫中喘息服務天數之合理性，並研議將家庭照顧者納入長照補助範疇，滿足家庭照顧者之需求，以減輕其身心負擔，落實政策美意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8:00Z</meta:creation-date>
    <dc:date>2017-12-18T02:38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