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姓名及分機" style:family="paragraph">
      <style:paragraph-properties style:line-break="normal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姓名及分機" style:family="paragraph">
      <style:text-properties style:language-asian="zh" style:country-asian="TW"/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488328416"/>九、宜增加長照相關機構不定期稽查之頻率，俾減少部分機構評鑑及稽查當時均合乎法規，事後卻違規情事，以確實保障民眾安全<text:bookmark-end text:name="_Toc488328416"/></text:p>
      <text:p text:style-name="P7">近6年度(101年度至106年度)長照相關機構屢屢發生重大公共安全事故，造成人員死傷逾200人，中央及地方主管機關宜增加長照相關機構不定期稽查之頻率，主要項目著重過往事故調查報告所列之原因，如：消防設備缺失、照服人力不足及加床超收等，俾減少部分機構評鑑及稽查當時均合乎法規，事後卻屢屢違規情事，遇有違失情節重大者，立即調整其評鑑結果並公告於主管機關網站，以利社會大眾查閱，保障民眾生命財產安全。</text:p>
      <text:p text:style-name="P8">(分機<text:span text:style-name="T9">：</text:span>86<text:span text:style-name="T10">61</text:span><text:s/><text:span text:style-name="T11">鄧凱文</text:span>)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8:00Z</meta:creation-date>
    <dc:date>2017-12-18T02:38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