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a.." svg:font-family="微軟正黑體a.." style:font-family-generic="swiss" svg:panose-1="0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86in" style:page-number="1"/>
    </style:style>
    <style:style style:name="P6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widows="2" fo:orphans="2" fo:break-before="page" fo:text-align="start" fo:line-height="100%" fo:margin-left="0in" fo:text-indent="0in">
        <style:tab-stops/>
      </style:paragraph-properties>
      <style:text-properties fo:font-weight="bold" style:font-weight-asian="bold"/>
    </style:style>
    <style:style style:name="P9" style:parent-style-name="一二三" style:family="paragraph">
      <style:paragraph-properties fo:margin-top="0.0708in" fo:margin-left="0.2125in" fo:text-indent="0.193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ableColumn19" style:family="table-column">
      <style:table-column-properties style:column-width="2.8055in"/>
    </style:style>
    <style:style style:name="TableColumn20" style:family="table-column">
      <style:table-column-properties style:column-width="2.8055in"/>
    </style:style>
    <style:style style:name="Table18" style:family="table">
      <style:table-properties style:width="5.6111in" fo:margin-left="0.4687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" style:parent-style-name="表格內文14行高" style:family="paragraph">
      <style:text-properties style:font-name="標楷體" style:font-name-complex="Times New Roman" fo:font-weight="bold" style:font-weight-asian="bold" fo:font-size="11pt" style:font-size-asian="11pt" style:font-size-complex="11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" style:parent-style-name="表格內文14行高" style:family="paragraph">
      <style:text-properties style:font-name="標楷體" style:font-name-complex="Times New Roman" fo:font-weight="bold" style:font-weight-asian="bold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29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30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31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34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35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36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37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38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39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40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41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42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43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" style:parent-style-name="表格內文14行高" style:family="paragraph">
      <style:text-properties style:font-name="標楷體" style:font-name-complex="Times New Roman" fo:font-weight="bold" style:font-weight-asian="bold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" style:parent-style-name="表格內文14行高" style:family="paragraph">
      <style:text-properties style:font-name="標楷體" style:font-name-complex="Times New Roman" fo:font-weight="bold" style:font-weight-asian="bold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52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53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54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55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58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59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60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61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62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63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64" style:parent-style-name="內文" style:family="paragraph">
      <style:paragraph-properties fo:text-align="start" fo:line-height="0.1666in" fo:margin-left="1.0847in" fo:text-indent="-0.6916in">
        <style:tab-stops/>
      </style:paragraph-properties>
      <style:text-properties fo:font-size="11pt" style:font-size-asian="11pt" style:font-size-complex="11pt"/>
    </style:style>
    <style:style style:name="P65" style:parent-style-name="前言內文" style:family="paragraph">
      <style:paragraph-properties fo:line-height="0.3472in" fo:margin-left="0.3888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20773110"/>我國資安基礎建設推動與經費執行之探討</text:p>
      <text:p text:style-name="P6"><text:bookmark-start text:name="_Toc488395410"/>一、我國資安環境發展與面臨之挑戰<text:bookmark-end text:name="_Toc488395410"/></text:p>
      <text:p text:style-name="P7">依照行政院國家安全會報提出之「國家安全發展方案(102年至105年)」報告中，國家經過4期機制計畫或發展方案的推動，以及政府與民間的共同努力，我國整體資安環境雖已有進步，惟距離「建構安全資安環境，邁向優質網路社會」的願景，仍有一段距離。以目前的狀況而言，欲實踐前述願景，有關內部環境之優劣勢與外部環境之機會與威脅，如附表2-1所示。</text:p>
      <text:p text:style-name="P8"/>
      <text:soft-page-break/>
      <text:p text:style-name="P9"><text:span text:style-name="T10">附</text:span><text:span text:style-name="T11">表</text:span><text:span text:style-name="T12">2-</text:span><text:span text:style-name="T13">1</text:span><text:span text:style-name="T14">：</text:span><text:span text:style-name="T15">我國資安整體</text:span><text:span text:style-name="T16">SWOT</text:span><text:span text:style-name="T17">分析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優勢（Strengths; S）</text:p>
          </table:table-cell>
          <table:table-cell table:style-name="TableCell24">
            <text:p text:style-name="P25">劣勢（Weaknesses; W）</text:p>
          </table:table-cell>
        </table:table-row>
        <table:table-row table:style-name="TableRow26">
          <table:table-cell table:style-name="TableCell27">
            <text:p text:style-name="P28">1.我國資通訊產業發達，擁有優秀資通訊、科技人才。</text:p>
            <text:p text:style-name="P29">2.擁有高素質的人力，具創新性且對於新科技接受度高。</text:p>
            <text:p text:style-name="P30">3.設立行政院資通安全辦公室，統籌政府資通安全工作。</text:p>
            <text:p text:style-name="P31">4.國家安全會議下設國家資通安全辦公室，統籌國家資通安全工作。</text:p>
          </table:table-cell>
          <table:table-cell table:style-name="TableCell32">
            <text:p text:style-name="P33">1.使用者在行為面並未落實資安，認知與警覺性仍有待提升。</text:p>
            <text:p text:style-name="P34">2.資安相關法制之完備性仍有努力空間。</text:p>
            <text:p text:style-name="P35">3.資安組織、人力與預算未法制化。</text:p>
            <text:p text:style-name="P36">4.資安治理已推動4年，但成效仍有待提升。</text:p>
            <text:p text:style-name="P37">5.應用程式安全仍存在許多漏洞，資安事件頻傳，駭客手法防不勝防。</text:p>
            <text:p text:style-name="P38">6.政府資安防護分工較不明確。</text:p>
            <text:p text:style-name="P39">7.關鍵資安科技被先進國家所掌握且不易突破。</text:p>
            <text:p text:style-name="P40">8.資安產業發展條件受限。</text:p>
            <text:p text:style-name="P41">9.資安國際合作空間受限。</text:p>
            <text:p text:style-name="P42">10.雲端相關法制與技術能量之完備性不足。</text:p>
            <text:p text:style-name="P43">11.資安防護能量遠不及組織型駭客。</text:p>
          </table:table-cell>
        </table:table-row>
        <table:table-row table:style-name="TableRow44">
          <table:table-cell table:style-name="TableCell45">
            <text:p text:style-name="P46">機會（Opportunities; O）</text:p>
          </table:table-cell>
          <table:table-cell table:style-name="TableCell47">
            <text:p text:style-name="P48">威脅（Threats; T）</text:p>
          </table:table-cell>
        </table:table-row>
        <table:table-row table:style-name="TableRow49">
          <table:table-cell table:style-name="TableCell50">
            <text:p text:style-name="P51">1.政府持續發展資通訊應用，透過行政院組織改造契機，優化政府資訊架構，並提升整體資通安全。</text:p>
            <text:p text:style-name="P52">2.隱私權與智慧財產權保護議題受重視且個資法業已施行。</text:p>
            <text:p text:style-name="P53">3.在資安事件蔓延、法令規範效應下，促使全球資安市場成長。</text:p>
            <text:p text:style-name="P54">4.行政院國家資通安全會報技術服務中心之轉型，可為資安產業帶來契機。</text:p>
            <text:p text:style-name="P55">5.在國際社會中，各國皆須強化國際地位與影響力，並積極擴展資安合作機會。</text:p>
          </table:table-cell>
          <table:table-cell table:style-name="TableCell56">
            <text:p text:style-name="P57">1.資安績效評量與稽核不易，潛在效益經常被忽略，致資安資源投入不足。</text:p>
            <text:p text:style-name="P58">2.數位證據保全不易，且鑑識能量不足。</text:p>
            <text:p text:style-name="P59">3.網路已成為犯罪工具、犯罪場所及犯罪目標。</text:p>
            <text:p text:style-name="P60">4.資安資訊分析分享機制未盡完善。</text:p>
            <text:p text:style-name="P61">5.先進國家積極投入資安科技研發與資安鑑識產業，保持優勢並拉大與後進者差距。</text:p>
            <text:p text:style-name="P62">6.兩岸特殊政經情勢，制約臺灣直接參與國際相關組織或活動。</text:p>
            <text:p text:style-name="P63">7.<text:s/>駭客手法日益精進，且已成為組織型犯罪，資安威脅大增。</text:p>
          </table:table-cell>
        </table:table-row>
      </table:table>
      <text:p text:style-name="P64">※註：1.資料來源，摘自國家安全發展方案(102年至105年)報告書。</text:p>
      <text:p text:style-name="P65">在當前情況下，我國之資通安全發展環境實不容樂觀。我國目前所擁有優秀資通訊、科技人才與高素質人力及創新性等優勢，隨著各國對於人才培育的重視，很快地將不復存在，同時資安防護經驗與駭客行為模式資料等亦具時效性限制，須及時妥善運用。因此，如何積極看待、處理及充分利用目前的優勢，使其朝向正向發展，至關重要。<text:bookmark-end text:name="_Toc4207731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a.." svg:font-family="微軟正黑體a.." style:font-family-generic="swiss" svg:panose-1="0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A字元" style:display-name="A 字元" style:family="text" style:parent-style-name="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a.." style:font-name-asian="微軟正黑體a.." style:font-name-complex="微軟正黑體a.." fo:color="#000000" fo:font-size="12pt" style:font-size-asian="12pt" style:font-size-complex="12pt" fo:hyphenate="false"/>
    </style:style>
    <style:style style:name="st1" style:display-name="st1" style:family="text" style:parent-style-name="預設段落字型"/>
    <style:style style:name="author4" style:display-name="author4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000000" fo:font-size="20pt" style:font-size-asian="20pt" style:font-size-complex="2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20pt" style:font-size-asian="20pt" style:font-size-complex="2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fo:font-size="20pt" style:font-size-asian="20pt" style:font-size-complex="2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20pt" style:font-size-asian="20pt" style:font-size-complex="20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 style:font-size-complex="14pt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 style:parent-style-name="預設段落字型">
      <style:text-properties style:font-name="Arial" fo:letter-spacing="-0.0034in" fo:font-size="9pt" style:font-size-asian="9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meta:initial-creator>ly</meta:initial-creator>
    <dc:creator>Windows 使用者</dc:creator>
    <meta:creation-date>2017-12-18T02:39:00Z</meta:creation-date>
    <dc:date>2017-12-18T02:39:00Z</dc:date>
    <meta:print-date>2017-07-21T02:32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" meta:paragraph-count="2" meta:word-count="178" meta:character-count="1196" meta:row-count="8" meta:non-whitespace-character-count="1020"/>
  </office:meta>
</office:document-meta>
</file>