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425in" fo:text-indent="0.393in">
        <style:tab-stops/>
      </style:paragraph-properties>
    </style:style>
    <style:style style:name="P9" style:parent-style-name="一二三" style:family="paragraph">
      <style:paragraph-properties fo:margin-top="0.0708in" fo:line-height="0.2777in" fo:margin-left="0.2125in" fo:text-indent="-0.212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ableColumn15" style:family="table-column">
      <style:table-column-properties style:column-width="3.6423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3534in"/>
    </style:style>
    <style:style style:name="Table14" style:family="table">
      <style:table-properties style:width="5.9805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" style:parent-style-name="表格內文20行高" style:family="paragraph">
      <style:text-properties style:font-name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" style:parent-style-name="表格內文20行高" style:family="paragraph">
      <style:text-properties style:font-name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" style:parent-style-name="表格內文20行高" style:family="paragraph">
      <style:text-properties style:font-name="標楷體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" style:parent-style-name="表格內文20行高" style:family="paragraph">
      <style:text-properties style:font-name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" style:parent-style-name="表格內文20行高" style:family="paragraph">
      <style:text-properties style:font-name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" style:parent-style-name="表格內文20行高" style:family="paragraph">
      <style:text-properties style:font-name="標楷體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表格內文20行高" style:family="paragraph">
      <style:text-properties style:font-name="標楷體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表格內文20行高" style:family="paragraph">
      <style:text-properties style:font-name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表格內文20行高" style:family="paragraph">
      <style:text-properties style:font-name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" style:parent-style-name="表格內文20行高" style:family="paragraph">
      <style:text-properties style:font-name="標楷體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表格內文20行高" style:family="paragraph">
      <style:text-properties style:font-name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表格內文20行高" style:family="paragraph">
      <style:text-properties style:font-name="標楷體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表格內文20行高" style:family="paragraph">
      <style:text-properties style:font-name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表格內文20行高" style:family="paragraph">
      <style:text-properties style:font-name="標楷體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表格內文20行高" style:family="paragraph">
      <style:text-properties style:font-name="標楷體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20行高" style:family="paragraph">
      <style:text-properties style:font-name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表格內文20行高" style:family="paragraph">
      <style:text-properties style:font-name="標楷體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20行高" style:family="paragraph">
      <style:text-properties style:font-name="標楷體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20行高" style:family="paragraph">
      <style:text-properties style:font-name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表格內文20行高" style:family="paragraph">
      <style:text-properties style:font-name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表格內文20行高" style:family="paragraph">
      <style:text-properties style:font-name="標楷體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20行高" style:family="paragraph">
      <style:text-properties style:font-name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表格內文20行高" style:family="paragraph">
      <style:text-properties style:font-name="標楷體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表格內文20行高" style:family="paragraph">
      <style:text-properties style:font-name="標楷體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20行高" style:family="paragraph">
      <style:text-properties style:font-name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表格內文20行高" style:family="paragraph">
      <style:text-properties style:font-name="標楷體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" style:parent-style-name="表格內文20行高" style:family="paragraph">
      <style:text-properties style:font-name="標楷體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20行高" style:family="paragraph">
      <style:text-properties style:font-name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" style:parent-style-name="表格內文20行高" style:family="paragraph">
      <style:text-properties style:font-name="標楷體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="標楷體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20行高" style:family="paragraph">
      <style:text-properties style:font-name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" style:parent-style-name="表格內文20行高" style:family="paragraph">
      <style:text-properties style:font-name="標楷體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20行高" style:family="paragraph">
      <style:text-properties style:font-name="標楷體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20行高" style:family="paragraph">
      <style:text-properties style:font-name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表格內文20行高" style:family="paragraph">
      <style:text-properties style:font-name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標楷體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表格內文20行高" style:family="paragraph">
      <style:text-properties style:font-name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表格內文20行高" style:family="paragraph">
      <style:text-properties style:font-name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4" style:parent-style-name="表格內文20行高" style:family="paragraph">
      <style:text-properties style:font-name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表格內文20行高" style:family="paragraph">
      <style:text-properties style:font-name="標楷體"/>
    </style:style>
    <style:style style:name="P117" style:parent-style-name="內文" style:family="paragraph">
      <style:paragraph-properties fo:line-height="0.1944in" fo:margin-left="0.3916in" fo:text-indent="-0.3916in">
        <style:tab-stops/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420773110"/>我國資安基礎建設推動與經費執行之探討</text:p>
      <text:p text:style-name="P6"><text:bookmark-start text:name="_Toc488395418"/><text:bookmark-end text:name="_Toc420773110"/>二、國內資安法規未臻健全，相關單位不易落實，資安專法尚待主管機關推動<text:bookmark-end text:name="_Toc488395418"/></text:p>
      <text:p text:style-name="P7">網際網路及各種資通訊科技的快速發展與普及下，已然攸關國家與社會各層面的安全。鑑於我國政府機關及民間企業屢遭駭客組織侵入，相關機密文件資料恐遭其竊取並予以運用，政府或民間都不能單獨置外於整體資安和資訊環境。然國內資安法規未臻健全，在公部門雖有資通安全推動單位與相關遵行法令，如附表4-4。其中屬法律者，所規範目的各異，而適用時或僅就實害之結果進行處罰，或其保護客體僅以特定類型之資料為限，並非針對資通安全管理為整體考量而制定；其餘規定對資通安全管理雖定有較細節之規範，但其位階較低，且規定分散，適用上難免不足，且相關單位不易落實。適用於非公務機關之規定，因其立法目的不同，其適用範圍、保護客體與規範對象亦有差異，無法作為各非公務機關共通遵循之標準，難以帶動其整體資通安全能量。</text:p>
      <text:p text:style-name="P8">鑒此，政府允宜儘速推動資安專法來管理各級機關資安，深植資安能量於各部會，甚至民間的關鍵基礎設施廠商，確立國家資安政策推動及管理方向。</text:p>
      <text:p text:style-name="P9"><text:span text:style-name="T10">附表</text:span><text:span text:style-name="T11">4-4</text:span><text:span text:style-name="T12">：</text:span><text:span text:style-name="T13">現行適用公務機關資安法規一覽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法規名稱</text:p>
          </table:table-cell>
          <table:table-cell table:style-name="TableCell21">
            <text:p text:style-name="P22">位階</text:p>
          </table:table-cell>
          <table:table-cell table:style-name="TableCell23">
            <text:p text:style-name="P24">主管機關</text:p>
          </table:table-cell>
        </table:table-row>
        <table:table-row table:style-name="TableRow25">
          <table:table-cell table:style-name="TableCell26">
            <text:p text:style-name="P27">國家機密保護法</text:p>
          </table:table-cell>
          <table:table-cell table:style-name="TableCell28">
            <text:p text:style-name="P29">法律</text:p>
          </table:table-cell>
          <table:table-cell table:style-name="TableCell30">
            <text:p text:style-name="P31">法務部</text:p>
          </table:table-cell>
        </table:table-row>
        <table:table-row table:style-name="TableRow32">
          <table:table-cell table:style-name="TableCell33">
            <text:p text:style-name="P34">刑法 妨害電腦使用罪</text:p>
          </table:table-cell>
          <table:table-cell table:style-name="TableCell35">
            <text:p text:style-name="P36">法律</text:p>
          </table:table-cell>
          <table:table-cell table:style-name="TableCell37">
            <text:p text:style-name="P38">法務部</text:p>
          </table:table-cell>
        </table:table-row>
        <table:table-row table:style-name="TableRow39">
          <table:table-cell table:style-name="TableCell40">
            <text:p text:style-name="P41">個人資料保護法</text:p>
          </table:table-cell>
          <table:table-cell table:style-name="TableCell42">
            <text:p text:style-name="P43">法律</text:p>
          </table:table-cell>
          <table:table-cell table:style-name="TableCell44">
            <text:p text:style-name="P45">法務部</text:p>
          </table:table-cell>
        </table:table-row>
        <table:table-row table:style-name="TableRow46">
          <table:table-cell table:style-name="TableCell47">
            <text:p text:style-name="表格內文20行高"><text:a xlink:href="http://law.moj.gov.tw/Scripts/newsdetail.asp?no=1K0060044" office:target-frame-name="_top" xlink:show="replace"><text:span text:style-name="T48">通訊保障及監察法</text:span></text:a></text:p>
          </table:table-cell>
          <table:table-cell table:style-name="TableCell49">
            <text:p text:style-name="P50">法律</text:p>
          </table:table-cell>
          <table:table-cell table:style-name="TableCell51">
            <text:p text:style-name="P52">法務部</text:p>
          </table:table-cell>
        </table:table-row>
        <table:table-row table:style-name="TableRow53">
          <table:table-cell table:style-name="TableCell54">
            <text:p text:style-name="P55">著作權法</text:p>
          </table:table-cell>
          <table:table-cell table:style-name="TableCell56">
            <text:p text:style-name="P57">法律</text:p>
          </table:table-cell>
          <table:table-cell table:style-name="TableCell58">
            <text:p text:style-name="P59">經濟部</text:p>
          </table:table-cell>
        </table:table-row>
        <table:table-row table:style-name="TableRow60">
          <table:table-cell table:style-name="TableCell61">
            <text:p text:style-name="P62">電子簽章法</text:p>
          </table:table-cell>
          <table:table-cell table:style-name="TableCell63">
            <text:p text:style-name="P64">法律</text:p>
          </table:table-cell>
          <table:table-cell table:style-name="TableCell65">
            <text:p text:style-name="P66">經濟部</text:p>
          </table:table-cell>
        </table:table-row>
        <table:table-row table:style-name="TableRow67">
          <table:table-cell table:style-name="TableCell68">
            <text:p text:style-name="P69">電信法</text:p>
          </table:table-cell>
          <table:table-cell table:style-name="TableCell70">
            <text:p text:style-name="P71">法律</text:p>
          </table:table-cell>
          <table:table-cell table:style-name="TableCell72">
            <text:p text:style-name="P73">交通部</text:p>
          </table:table-cell>
        </table:table-row>
        <table:table-row table:style-name="TableRow74">
          <table:table-cell table:style-name="TableCell75">
            <text:p text:style-name="P76">檔案法</text:p>
          </table:table-cell>
          <table:table-cell table:style-name="TableCell77">
            <text:p text:style-name="P78">法律</text:p>
          </table:table-cell>
          <table:table-cell table:style-name="TableCell79">
            <text:p text:style-name="P80">國發會</text:p>
          </table:table-cell>
        </table:table-row>
        <table:table-row table:style-name="TableRow81">
          <table:table-cell table:style-name="TableCell82">
            <text:p text:style-name="P83">行政院及所屬各機關資訊安全管理要點</text:p>
          </table:table-cell>
          <table:table-cell table:style-name="TableCell84">
            <text:p text:style-name="P85">行政命令</text:p>
          </table:table-cell>
          <table:table-cell table:style-name="TableCell86">
            <text:p text:style-name="P87">行政院資安處</text:p>
          </table:table-cell>
        </table:table-row>
        <table:table-row table:style-name="TableRow88">
          <table:table-cell table:style-name="TableCell89">
            <text:p text:style-name="表格內文20行高"><text:a xlink:href="http://www.nicst.ey.gov.tw/News_Content.aspx?n=626B7A2643794AB0&amp;sms=C43ECA251722A365&amp;s=BEC8EAEEB88E986E" office:target-frame-name="_top" xlink:show="replace"><text:span text:style-name="T90">行政院及所屬各機關資訊安全管理規範</text:span></text:a></text:p>
          </table:table-cell>
          <table:table-cell table:style-name="TableCell91">
            <text:p text:style-name="P92">行政命令</text:p>
          </table:table-cell>
          <table:table-cell table:style-name="TableCell93">
            <text:p text:style-name="P94">行政院資安處</text:p>
          </table:table-cell>
        </table:table-row>
        <table:table-row table:style-name="TableRow95">
          <table:table-cell table:style-name="TableCell96">
            <text:p text:style-name="P97">國家資通安全通報應變作業綱要</text:p>
          </table:table-cell>
          <table:table-cell table:style-name="TableCell98">
            <text:p text:style-name="P99">行政命令</text:p>
          </table:table-cell>
          <table:table-cell table:style-name="TableCell100">
            <text:p text:style-name="P101">行政院資安處</text:p>
          </table:table-cell>
        </table:table-row>
        <table:table-row table:style-name="TableRow102">
          <table:table-cell table:style-name="TableCell103">
            <text:p text:style-name="表格內文20行高"><text:a office:title="資訊系統分級與資安防護基準作業規定(修正日期.104. 07.29│來源：資通安全辦公室)" xlink:href="http://www.nicst.ey.gov.tw/News_Content.aspx?n=626B7A2643794AB0&amp;sms=C43ECA251722A365&amp;s=7167B7BF3097234D" office:target-frame-name="_blank" xlink:show="new"><text:span text:style-name="T104">資訊系統分級與資安防護基準作業規定</text:span></text:a></text:p>
          </table:table-cell>
          <table:table-cell table:style-name="TableCell105">
            <text:p text:style-name="P106">行政命令</text:p>
          </table:table-cell>
          <table:table-cell table:style-name="TableCell107">
            <text:p text:style-name="P108">行政院資安處</text:p>
          </table:table-cell>
        </table:table-row>
        <table:table-row table:style-name="TableRow109">
          <table:table-cell table:style-name="TableCell110">
            <text:p text:style-name="表格內文20行高"><text:a office:title="政府機關（構）資通安全責任等級分級作業規定(修正日期.104. 01.20│來源：資通安全辦公室)" xlink:href="http://www.nicst.ey.gov.tw/News_Content.aspx?n=626B7A2643794AB0&amp;sms=C43ECA251722A365&amp;s=EAB1BC3FBEF78C99" office:target-frame-name="_blank" xlink:show="new"><text:span text:style-name="T111">政府機關（構）資通安全責任等級分級作業規定</text:span></text:a><text:span text:style-name="T112"><text:s/></text:span></text:p>
          </table:table-cell>
          <table:table-cell table:style-name="TableCell113">
            <text:p text:style-name="P114">行政命令</text:p>
          </table:table-cell>
          <table:table-cell table:style-name="TableCell115">
            <text:p text:style-name="P116">行政院資安處</text:p>
          </table:table-cell>
        </table:table-row>
      </table:table>
      <text:p text:style-name="P117"><text:span text:style-name="T118">※註：1.資料來源</text:span><text:span text:style-name="T119">，</text:span><text:span text:style-name="T120">整理自</text:span><text:span text:style-name="T121">全國法規資料庫</text:span><text:span text:style-name="T122">http://law.moj.gov.tw</text:span><text:span text:style-name="T1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a.." style:font-name-asian="微軟正黑體a.." style:font-name-complex="微軟正黑體a..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author4" style:display-name="author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000000" fo:font-size="20pt" style:font-size-asian="20pt" style:font-size-complex="2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fo:font-size="20pt" style:font-size-asian="20pt" style:font-size-complex="2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 style:font-size-complex="14pt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="Arial" fo:letter-spacing="-0.0034in" fo:font-size="9pt" style:font-size-asian="9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meta:initial-creator>ly</meta:initial-creator>
    <dc:creator>Windows 使用者</dc:creator>
    <meta:creation-date>2017-12-18T02:39:00Z</meta:creation-date>
    <dc:date>2017-12-18T02:39:00Z</dc:date>
    <meta:print-date>2017-07-21T02:32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2" meta:word-count="205" meta:character-count="1376" meta:row-count="9" meta:non-whitespace-character-count="1173"/>
  </office:meta>
</office:document-meta>
</file>