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二三" style:family="paragraph">
      <style:paragraph-properties fo:margin-top="0.0708in" fo:line-height="0.2777in" fo:margin-left="0.2125in" fo:text-indent="-0.212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062in" style:use-optimal-column-width="false"/>
    </style:style>
    <style:style style:name="Table16" style:family="table">
      <style:table-properties style:width="5.9354in" fo:margin-left="0.009in" table:align="lef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35" style:family="table-row">
      <style:table-row-properties style:min-row-height="0.2388in" style:use-optimal-row-height="false"/>
    </style:style>
    <style:style style:name="P36" style:parent-style-name="表格內文14行高" style:family="paragraph">
      <style:text-properties style:font-name="標楷體"/>
    </style:style>
    <style:style style:name="TableCell3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3" style:parent-style-name="表格內文14行高" style:family="paragraph">
      <style:text-properties style:font-name="標楷體"/>
    </style:style>
    <style:style style:name="P44" style:parent-style-name="表格內文14行高" style:family="paragraph">
      <style:text-properties style:font-name="標楷體"/>
    </style:style>
    <style:style style:name="P45" style:parent-style-name="表格內文14行高" style:family="paragraph">
      <style:text-properties style:font-name="標楷體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style:font-name="標楷體" fo:color="#000000"/>
    </style:style>
    <style:style style:name="TableCell4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style:font-name="標楷體" fo:color="#000000"/>
    </style:style>
    <style:style style:name="TableCell5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name="標楷體" fo:color="#000000"/>
    </style:style>
    <style:style style:name="TableCell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name="標楷體" fo:color="#000000"/>
    </style:style>
    <style:style style:name="TableCell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name="標楷體" fo:color="#000000"/>
    </style:style>
    <style:style style:name="TableCell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name="標楷體" fo:color="#000000"/>
    </style:style>
    <style:style style:name="TableCell5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name="標楷體" fo:color="#000000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text-properties style:font-name="標楷體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name="標楷體"/>
    </style:style>
    <style:style style:name="TableCell7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name="標楷體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text-properties style:font-name="標楷體" fo:font-weight="bold" style:font-weight-asian="bold" fo:color="#000000"/>
    </style:style>
    <style:style style:name="TableCell7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8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8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8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8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8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91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內文" style:family="paragraph">
      <style:paragraph-properties fo:line-height="0.1944in" fo:margin-left="0.6875in" fo:text-indent="-0.1131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1944in" fo:margin-left="5.0847in" fo:text-indent="-5.0847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4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4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4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50" style:family="table-column">
      <style:table-column-properties style:column-width="1.0937in" style:use-optimal-column-width="false"/>
    </style:style>
    <style:style style:name="TableColumn151" style:family="table-column">
      <style:table-column-properties style:column-width="0.9347in" style:use-optimal-column-width="false"/>
    </style:style>
    <style:style style:name="TableColumn152" style:family="table-column">
      <style:table-column-properties style:column-width="0.9354in" style:use-optimal-column-width="false"/>
    </style:style>
    <style:style style:name="TableColumn153" style:family="table-column">
      <style:table-column-properties style:column-width="0.9347in" style:use-optimal-column-width="false"/>
    </style:style>
    <style:style style:name="TableColumn154" style:family="table-column">
      <style:table-column-properties style:column-width="0.9354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49" style:family="table">
      <style:table-properties style:width="5.9166in" fo:margin-left="0.009in" table:align="left"/>
    </style:style>
    <style:style style:name="TableRow156" style:family="table-row">
      <style:table-row-properties style:min-row-height="0.4541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justify"/>
      <style:text-properties style:font-name="標楷體" fo:color="#000000"/>
    </style:style>
    <style:style style:name="TableCell1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name="標楷體" fo:color="#000000"/>
    </style:style>
    <style:style style:name="TableCell1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="標楷體" fo:color="#000000"/>
    </style:style>
    <style:style style:name="TableCell1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="標楷體" fo:color="#000000"/>
    </style:style>
    <style:style style:name="TableCell1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="標楷體" fo:color="#000000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justify"/>
      <style:text-properties style:font-name="標楷體" fo:color="#000000"/>
    </style:style>
    <style:style style:name="TableCell1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name="標楷體" fo:color="#000000"/>
    </style:style>
    <style:style style:name="TableCell1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="標楷體" fo:color="#000000"/>
    </style:style>
    <style:style style:name="TableCell1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name="標楷體" fo:color="#000000"/>
    </style:style>
    <style:style style:name="TableCell1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name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name="標楷體" fo:color="#000000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/>
      <style:text-properties style:font-name="標楷體" fo:color="#000000"/>
    </style:style>
    <style:style style:name="TableCell1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name="標楷體" fo:color="#000000"/>
    </style:style>
    <style:style style:name="TableCell2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name="標楷體" fo:color="#000000"/>
    </style:style>
    <style:style style:name="TableCell2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name="標楷體" fo:color="#000000"/>
    </style:style>
    <style:style style:name="TableCell2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name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name="標楷體" fo:color="#000000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justify"/>
      <style:text-properties style:font-name="標楷體" fo:color="#000000"/>
    </style:style>
    <style:style style:name="TableCell2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name="標楷體" fo:color="#000000"/>
    </style:style>
    <style:style style:name="TableCell2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name="標楷體" fo:color="#000000"/>
    </style:style>
    <style:style style:name="TableCell2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name="標楷體" fo:color="#000000"/>
    </style:style>
    <style:style style:name="TableCell2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name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name="標楷體" fo:color="#000000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  <style:text-properties style:font-name="標楷體" fo:font-weight="bold" style:font-weight-asian="bold" fo:color="#000000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P234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9"/><text:bookmark-end text:name="_Toc420773110"/>三、部分機關資安專責人力甚少且資源配置偏低，資安防護工作尚難落實<text:bookmark-end text:name="_Toc488395419"/></text:p>
      <text:p text:style-name="P7">政府資訊安全人力的短缺日益嚴峻，從中央政府至省市地方政府專責資安工作的人力甚少<text:span text:style-name="註腳參照"><text:note text:note-class="footnote" text:id="_ftn0"><text:note-citation>1</text:note-citation><text:note-body><text:p text:style-name="註腳文字"><text:s/>行政院所屬各機關暨地方政府行政機關數約3,741個，全國資安專人力約600人(其中行政院及所屬各機關及地方政府資安專人力約569人)<text:s/>，每個機關配置資安專人力估算約569/3,741=0.15人。資料來源，政府資料開放平台，http://data.gov.tw/node/11193。</text:p></text:note-body></text:note></text:span>，且大多是「兼職」，並非專職擔任。依據行政院資安處提供資料分析，中央政府資安專責人員207人占資訊人員總數3,873人之5.34%，省市地方政府資安專責人員393人占資訊人員總數4,085人之9.62%，全國各機關資安專責人員合計600人占全體資訊人員7,958人之7.54%，如附表4-5。資料顯示中央及省市地方政府部分機關甚無資安專責人力配置<text:s/>(如科技部等14個機關及連江縣等4個機關)，資安防護工作尚難落實。<text:span text:style-name="T8"><text:s/></text:span></text:p>
      <text:p text:style-name="P9"><text:span text:style-name="T10">附表</text:span><text:span text:style-name="T11">4-5</text:span><text:span text:style-name="T12">：</text:span><text:span text:style-name="T13">全國各機關資安專責人員人數分析表 <text:s text:c="10"/></text:span><text:span text:style-name="T14">單位:人</text:span><text:span text:style-name="T15">;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機關別</text:p>
          </table:table-cell>
          <table:table-cell table:style-name="TableCell27" table:number-columns-spanned="3">
            <text:p text:style-name="P28">資訊人員(A)</text:p>
          </table:table-cell>
          <table:covered-table-cell/>
          <table:covered-table-cell/>
          <table:table-cell table:style-name="TableCell29" table:number-rows-spanned="2">
            <text:p text:style-name="P30">小計</text:p>
          </table:table-cell>
          <table:table-cell table:style-name="TableCell31" table:number-rows-spanned="2">
            <text:p text:style-name="P32">資安專責人員(B)</text:p>
          </table:table-cell>
          <table:table-cell table:style-name="TableCell33" table:number-rows-spanned="2">
            <text:p text:style-name="P34">占比(A/B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員</text:p>
          </table:table-cell>
          <table:table-cell table:style-name="TableCell39">
            <text:p text:style-name="P40">約聘僱</text:p>
          </table:table-cell>
          <table:table-cell table:style-name="TableCell41">
            <text:p text:style-name="P42">其他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中央政府</text:p>
          </table:table-cell>
          <table:table-cell table:style-name="TableCell49">
            <text:p text:style-name="P50">2,412</text:p>
          </table:table-cell>
          <table:table-cell table:style-name="TableCell51">
            <text:p text:style-name="P52">945</text:p>
          </table:table-cell>
          <table:table-cell table:style-name="TableCell53">
            <text:p text:style-name="P54">516</text:p>
          </table:table-cell>
          <table:table-cell table:style-name="TableCell55">
            <text:p text:style-name="P56">3,873</text:p>
          </table:table-cell>
          <table:table-cell table:style-name="TableCell57">
            <text:p text:style-name="P58">207</text:p>
          </table:table-cell>
          <table:table-cell table:style-name="TableCell59">
            <text:p text:style-name="P60">5.34</text:p>
          </table:table-cell>
        </table:table-row>
        <table:table-row table:style-name="TableRow61">
          <table:table-cell table:style-name="TableCell62">
            <text:p text:style-name="P63">地方政府</text:p>
          </table:table-cell>
          <table:table-cell table:style-name="TableCell64">
            <text:p text:style-name="P65">2,764</text:p>
          </table:table-cell>
          <table:table-cell table:style-name="TableCell66">
            <text:p text:style-name="P67">541</text:p>
          </table:table-cell>
          <table:table-cell table:style-name="TableCell68">
            <text:p text:style-name="P69">780</text:p>
          </table:table-cell>
          <table:table-cell table:style-name="TableCell70">
            <text:p text:style-name="P71">4,085</text:p>
          </table:table-cell>
          <table:table-cell table:style-name="TableCell72">
            <text:p text:style-name="P73">393</text:p>
          </table:table-cell>
          <table:table-cell table:style-name="TableCell74">
            <text:p text:style-name="P75">9.62</text:p>
          </table:table-cell>
        </table:table-row>
        <table:table-row table:style-name="TableRow76">
          <table:table-cell table:style-name="TableCell77">
            <text:p text:style-name="P78">合計</text:p>
          </table:table-cell>
          <table:table-cell table:style-name="TableCell79">
            <text:p text:style-name="P80">5,176</text:p>
          </table:table-cell>
          <table:table-cell table:style-name="TableCell81">
            <text:p text:style-name="P82">1,486</text:p>
          </table:table-cell>
          <table:table-cell table:style-name="TableCell83">
            <text:p text:style-name="P84">1,296</text:p>
          </table:table-cell>
          <table:table-cell table:style-name="TableCell85">
            <text:p text:style-name="P86">7,958</text:p>
          </table:table-cell>
          <table:table-cell table:style-name="TableCell87">
            <text:p text:style-name="P88">600</text:p>
          </table:table-cell>
          <table:table-cell table:style-name="TableCell89">
            <text:p text:style-name="P90">7.54</text:p>
          </table:table-cell>
        </table:table-row>
      </table:table>
      <text:p text:style-name="P91"><text:span text:style-name="T92">※註：</text:span><text:span text:style-name="T93"><text:s/></text:span><text:span text:style-name="T94">1.資料來源</text:span><text:span text:style-name="T95">，</text:span><text:span text:style-name="T96">行政院資安處提供及本研究彙整</text:span><text:span text:style-name="T97">。</text:span></text:p>
      <text:p text:style-name="P98">2.表內【其他】欄位為機關擔任資訊或資安專責業務所進用之非典型人力(派遣人力、勞務承攬、臨時人員)人數。</text:p>
      <text:p text:style-name="P99">推動資安工作第一步，反映高階主管在預算支持、管理辦法訂定等方面。經查中央政府資安防護經費從103年<text:span text:style-name="T100">6</text:span>億<text:span text:style-name="T101">9</text:span><text:span text:style-name="T102">,</text:span><text:span text:style-name="T103">131</text:span><text:span text:style-name="T104">萬</text:span><text:span text:style-name="T105">1</text:span><text:span text:style-name="T106">千元</text:span>增加<text:span text:style-name="T107">至1</text:span>06年度<text:span text:style-name="T108">10</text:span>億<text:span text:style-name="T109">1</text:span><text:span text:style-name="T110">,</text:span><text:span text:style-name="T111">247</text:span><text:span text:style-name="T112">萬</text:span><text:span text:style-name="T113">5</text:span><text:span text:style-name="T114">千元</text:span><text:span text:style-name="T115">，</text:span><text:span text:style-name="T116">3</text:span><text:span text:style-name="T117">年</text:span>增幅為46.46%，而省市地方政府資安防護經費從103年<text:span text:style-name="T118">3</text:span>億<text:span text:style-name="T119">5</text:span><text:span text:style-name="T120">,</text:span><text:span text:style-name="T121">069</text:span><text:span text:style-name="T122">萬</text:span><text:span text:style-name="T123">2</text:span><text:span text:style-name="T124">千元</text:span>增加至<text:span text:style-name="T125">1</text:span>06年度<text:span text:style-name="T126">4</text:span>億<text:span text:style-name="T127">3</text:span><text:span text:style-name="T128">,</text:span><text:span text:style-name="T129">610</text:span><text:span text:style-name="T130">萬</text:span><text:span text:style-name="T131">9</text:span><text:span text:style-name="T132">千元</text:span><text:span text:style-name="T133">，</text:span><text:span text:style-name="T134">3</text:span><text:span text:style-name="T135">年</text:span>增幅為24.36%，如附表4-6。顯示近年來中央政府較地方政府投入資安防護經費增幅近兩倍，允宜研謀對策深植地方基層機關資安防護能量，俾以因應日益嚴<text:soft-page-break/>峻的資安威脅。</text:p>
      <text:p text:style-name="P136"><text:span text:style-name="T137">附表</text:span><text:span text:style-name="T138">4-6</text:span><text:span text:style-name="T139">：</text:span><text:span text:style-name="T140">行政院及所屬機關</text:span><text:span text:style-name="T141">資安經費分析表</text:span><text:span text:style-name="T142"><text:s text:c="4"/></text:span><text:span text:style-name="T143"><text:s text:c="3"/></text:span><text:span text:style-name="T144"><text:s/></text:span><text:span text:style-name="T145">單位</text:span><text:span text:style-name="T146">:</text:span><text:span text:style-name="T147">新臺幣</text:span><text:span text:style-name="T148">千元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機關別</text:p>
          </table:table-cell>
          <table:table-cell table:style-name="TableCell159">
            <text:p text:style-name="P160">103年</text:p>
          </table:table-cell>
          <table:table-cell table:style-name="TableCell161">
            <text:p text:style-name="P162">104年</text:p>
          </table:table-cell>
          <table:table-cell table:style-name="TableCell163">
            <text:p text:style-name="P164">105年</text:p>
          </table:table-cell>
          <table:table-cell table:style-name="TableCell165">
            <text:p text:style-name="P166">106年</text:p>
          </table:table-cell>
          <table:table-cell table:style-name="TableCell167">
            <text:p text:style-name="P168">資安經費3年期間增幅比例</text:p>
          </table:table-cell>
        </table:table-row>
        <table:table-row table:style-name="TableRow169">
          <table:table-cell table:style-name="TableCell170">
            <text:p text:style-name="P171">中央政府</text:p>
          </table:table-cell>
          <table:table-cell table:style-name="TableCell172">
            <text:p text:style-name="P173">691,311</text:p>
          </table:table-cell>
          <table:table-cell table:style-name="TableCell174">
            <text:p text:style-name="P175">814,226</text:p>
          </table:table-cell>
          <table:table-cell table:style-name="TableCell176">
            <text:p text:style-name="P177">1,033,767</text:p>
          </table:table-cell>
          <table:table-cell table:style-name="TableCell178">
            <text:p text:style-name="P179">1,012,475</text:p>
          </table:table-cell>
          <table:table-cell table:style-name="TableCell180">
            <text:p text:style-name="P181">46.46%</text:p>
          </table:table-cell>
        </table:table-row>
        <table:table-row table:style-name="TableRow182">
          <table:table-cell table:style-name="TableCell183">
            <text:p text:style-name="P184">年增率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5.10%</text:p>
          </table:table-cell>
          <table:table-cell table:style-name="TableCell189">
            <text:p text:style-name="P190">21.24%</text:p>
          </table:table-cell>
          <table:table-cell table:style-name="TableCell191">
            <text:p text:style-name="P192">-2.10%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地方政府</text:p>
          </table:table-cell>
          <table:table-cell table:style-name="TableCell198">
            <text:p text:style-name="P199">350,692</text:p>
          </table:table-cell>
          <table:table-cell table:style-name="TableCell200">
            <text:p text:style-name="P201">391,830</text:p>
          </table:table-cell>
          <table:table-cell table:style-name="TableCell202">
            <text:p text:style-name="P203">479,621</text:p>
          </table:table-cell>
          <table:table-cell table:style-name="TableCell204">
            <text:p text:style-name="P205">436,109</text:p>
          </table:table-cell>
          <table:table-cell table:style-name="TableCell206">
            <text:p text:style-name="P207">24.36%</text:p>
          </table:table-cell>
        </table:table-row>
        <table:table-row table:style-name="TableRow208">
          <table:table-cell table:style-name="TableCell209">
            <text:p text:style-name="P210">年增率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0.50%</text:p>
          </table:table-cell>
          <table:table-cell table:style-name="TableCell215">
            <text:p text:style-name="P216">18.30%</text:p>
          </table:table-cell>
          <table:table-cell table:style-name="TableCell217">
            <text:p text:style-name="P218">-9.98%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合計</text:p>
          </table:table-cell>
          <table:table-cell table:style-name="TableCell224">
            <text:p text:style-name="P225">1,042,003</text:p>
          </table:table-cell>
          <table:table-cell table:style-name="TableCell226">
            <text:p text:style-name="P227">1,206,056</text:p>
          </table:table-cell>
          <table:table-cell table:style-name="TableCell228">
            <text:p text:style-name="P229">1,513,388</text:p>
          </table:table-cell>
          <table:table-cell table:style-name="TableCell230">
            <text:p text:style-name="P231">1,448,584</text:p>
          </table:table-cell>
          <table:table-cell table:style-name="TableCell232">
            <text:p text:style-name="P233">5,210,031</text:p>
          </table:table-cell>
        </table:table-row>
      </table:table>
      <text:p text:style-name="P234"><text:span text:style-name="T235">※註：</text:span><text:span text:style-name="T236"><text:s/></text:span><text:span text:style-name="T237">1.資料來源</text:span><text:span text:style-name="T238">，</text:span><text:span text:style-name="T239">行政院資安處提供及</text:span><text:span text:style-name="T240">本研究彙整</text:span><text:span text:style-name="T241">。</text:span><text:span text:style-name="T24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67" meta:character-count="1117" meta:row-count="7" meta:non-whitespace-character-count="952"/>
  </office:meta>
</office:document-meta>
</file>