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註腳文字" style:family="paragraph">
      <style:paragraph-properties fo:margin-left="0.0006in">
        <style:tab-stops/>
      </style:paragraph-properties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22"/><text:bookmark-end text:name="_Toc420773110"/>六、國際駭客手法詭譎多變，政府對資安事件應變仍無法及時分析與回應，資安資訊分享平台(ISAC)機制亟待整合與運用<text:bookmark-end text:name="_Toc488395422"/></text:p>
      <text:p text:style-name="P7">邇來國內外接連發生個資外洩及勒索病毒等資安事件<text:span text:style-name="註腳參照"><text:note text:note-class="footnote" text:id="_ftn0"><text:note-citation>1</text:note-citation><text:note-body><text:p text:style-name="註腳文字">詳見106年5月14日工商時報報導「勒索軟體襲全球 贖金10億美元 俄羅斯、烏克蘭和臺灣成為主要目標…」;106年5月17日中央社報導「WannaCry病毒攻擊<text:s/>國安局：臺灣185台電腦受害」; 106年5月11日民報報導「資安大破洞！破獲販售近2億個資集團總統高官全都露」。</text:p></text:note-body></text:note></text:span>，造成國家及人民財產損失，前揭資安事件顯示國際駭客手法詭譎多變攻擊行為未曾停歇，近期更是變本加厲，而我國政府部門資安防護及管理機制也出現嚴重漏洞，以致駭客有機可乘。</text:p>
      <text:p text:style-name="P8">政府機關「政府骨幹網路(GSN)」原先就有建置G-ISAC<text:span text:style-name="註腳參照"><text:note text:note-class="footnote" text:id="_ftn1"><text:note-citation>2</text:note-citation><text:note-body><text:p text:style-name="P9">政府資安資訊分享與分析中心(G-ISAC)於98年11月正式營運，透過G-ISAC之資訊分析與分享能力，達成各領域橫向之資安聯防目標。</text:p></text:note-body></text:note></text:span>，而現有各主管機關之ISAC平臺，如原已建置與各大ISP串接的通傳會N-ISAC及強化學術網路（TANET）資安的教育部A-ISAC;及未來預計建置的有交通部T-ISAC、衛福部H-ISAC、科技部S-ISAC、金管會F-ISAC、經濟部M-ISAC；然國際駭客手法詭譎多變，現行各主管機關ISAC平臺各自運作資安資訊並無法分享，對資安事件應變亦難及時分析與回應；政府亟待整合與運用ISAC機制，讓各事業主管機關所設立之ISAC間能夠透過會員制度之互信關係，統一資安情報溝通格式與即時交換方式，達成資安早期應變與預警效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40:00Z</meta:creation-date>
    <dc:date>2017-12-18T02:40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70" meta:character-count="474" meta:row-count="3" meta:non-whitespace-character-count="405"/>
  </office:meta>
</office:document-meta>
</file>