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86in" style:page-number="1"/>
    </style:style>
    <style:style style:name="P6" style:parent-style-name="第二層14號字" style:family="paragraph">
      <style:paragraph-properties fo:line-height="0.3194in" fo:margin-left="0.3937in" fo:text-indent="-0.3937in">
        <style:tab-stops/>
      </style:paragraph-properties>
    </style:style>
    <style:style style:name="P7" style:parent-style-name="一二三" style:family="paragraph">
      <style:paragraph-properties fo:margin-left="0.893in" fo:text-indent="-0.5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P13" style:parent-style-name="一下內文縮2" style:family="paragraph">
      <style:paragraph-properties fo:text-align="start" fo:margin-left="0.5902in" fo:text-indent="0.393in">
        <style:tab-stops/>
      </style:paragraph-properties>
    </style:style>
    <style:style style:name="P14" style:parent-style-name="一二三" style:family="paragraph">
      <style:paragraph-properties fo:margin-left="0.893in" fo:text-indent="-0.5in">
        <style:tab-stops/>
      </style:paragraph-properties>
      <style:text-properties fo:font-weight="bold" style:font-weight-asian="bold"/>
    </style:style>
    <style:style style:name="P15" style:parent-style-name="一下內文縮2" style:family="paragraph">
      <style:paragraph-properties fo:text-align="start" fo:margin-left="0.5902in" fo:text-indent="0.393in">
        <style:tab-stops/>
      </style:paragraph-properties>
    </style:style>
    <style:style style:name="P16" style:parent-style-name="一下內文縮2" style:family="paragraph">
      <style:paragraph-properties fo:text-align="start" fo:margin-left="0.5902in" fo:text-indent="0.393in">
        <style:tab-stops/>
      </style:paragraph-properties>
    </style:style>
    <style:style style:name="P17" style:parent-style-name="一下內文縮2" style:family="paragraph">
      <style:paragraph-properties fo:text-align="start" fo:margin-left="0.5902in" fo:text-indent="0.393in">
        <style:tab-stops/>
      </style:paragraph-properties>
    </style:style>
  </office:automatic-styles>
  <office:body>
    <office:text text:use-soft-page-breaks="true">
      <text:p text:style-name="P1"><text:bookmark-start text:name="_Toc420773110"/>我國資安基礎建設推動與經費執行之探討</text:p>
      <text:p text:style-name="P6"><text:bookmark-start text:name="_Toc488395423"/><text:bookmark-end text:name="_Toc420773110"/>七、強化資安防護基層機關電腦設備的汰換，允宜考量後續維運成本與服務<text:bookmark-end text:name="_Toc488395423"/><text:s/></text:p>
      <text:list text:style-name="LFO2" text:continue-numbering="true">
        <text:list-item>
          <text:p text:style-name="P7"><text:span text:style-name="T8">「</text:span><text:span text:style-name="T9">強化</text:span><text:span text:style-name="T10">政府基層機關資安防護及區域聯防</text:span><text:span text:style-name="T11">」</text:span><text:span text:style-name="T12">計畫</text:span></text:p>
        </text:list-item>
      </text:list>
      <text:p text:style-name="P13">依據行政院資安處所提供資料，「強化政府基層機關資安防護及區域聯防」計畫，期程自106年至109年，總經費35億元，目的係以汰換超過年限(高風險)之資訊設備為主，範圍包括戶政、役政、地政、稅務、衛政、社政及基層公所等，期降低基層機關用戶端及資訊系統遭入侵之風險。</text:p>
      <text:list text:style-name="LFO2" text:continue-numbering="true">
        <text:list-item>
          <text:p text:style-name="P14">允宜考量基層機關後續維運成本及能力</text:p>
        </text:list-item>
      </text:list>
      <text:p text:style-name="P15">在過去十年間，除微軟作業系統XP已經在2014年完全終止所有的產品支援與軟體更新外，整體的網路環境更形複雜，以及有更多不一樣的網路攻擊鎖定我國公務部門，例如針對式攻擊的APT（進階持續性威脅）攻擊等，都已經是政府無法忽視的資安風險。</text:p>
      <text:p text:style-name="P16">更換新的電腦雖可以強化基層機關資安防護，提升電腦使用效率，因使用較安全的作業系統，也可減少地方政府機關面臨的資安風險。然地方政府機關的設備汰換，如果只是單純的「更換電腦和螢幕」，可能又回歸傳統的設備削價競爭，並不能真正達到強化基層資安防護。</text:p>
      <text:p text:style-name="P17">鑒於政府經費有限，基層機關長年以來電腦設備難以更新，致使部分個人電腦或伺服器作業系統已無原廠維護或無法更新，對於整體資安防護潛藏風險。考量各縣市政府或因資源不足，或因分配不均，致資安防護設備有不足情事，實有必要補強，惟不能流於傳統形式僅就軟硬體設備的購置，政府允宜考量基層機關後續維運成本及能力，並搭配妥適的資安服務，以完善資安防護機制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微軟正黑體a.." svg:font-family="微軟正黑體a.." style:font-family-generic="swiss" svg:panose-1="0 0 0 0 0 0 0 0 0 0"/>
    <style:font-face style:name="Arial Black" svg:font-family="Arial Black" style:font-family-generic="swiss" style:font-pitch="variable" svg:panose-1="2 11 10 4 2 1 2 2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2777in" fo:text-indent="-0.0708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666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0965in" fo:text-indent="-0.3375in">
        <style:tab-stops>
          <style:tab-stop style:type="right" style:leader-style="dash" style:leader-text="-" style:position="5.6673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A字元" style:display-name="A 字元" style:family="text" style:parent-style-name="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標題" style:display-name="標題" style:family="paragraph" style:parent-style-name="內文" style:default-outline-level="1">
      <style:paragraph-properties fo:widows="2" fo:orphans="2" fo:text-align="center" fo:margin-top="0.1666in" fo:margin-bottom="0.0416in" fo:line-height="100%" fo:margin-left="0in" fo:text-indent="0in">
        <style:tab-stops/>
      </style:paragraph-properties>
      <style:text-properties style:font-name="Arial" style:font-name-asian="新細明體" fo:font-weight="bold" style:font-weight-asian="bold" fo:letter-spacing="-0.0034in" style:letter-kerning="false" fo:font-size="16pt" style:font-size-asian="16pt" style:font-size-complex="10pt" fo:hyphenate="false"/>
    </style:style>
    <style:style style:name="標題字元" style:display-name="標題 字元" style:family="text">
      <style:text-properties style:font-name="Arial" fo:font-weight="bold" style:font-weight-asian="bold" fo:letter-spacing="-0.0034in" fo:font-size="16pt" style:font-size-asian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微軟正黑體a.." style:font-name-asian="微軟正黑體a.." style:font-name-complex="微軟正黑體a.." fo:color="#000000" fo:font-size="12pt" style:font-size-asian="12pt" style:font-size-complex="12pt" fo:hyphenate="false"/>
    </style:style>
    <style:style style:name="st1" style:display-name="st1" style:family="text" style:parent-style-name="預設段落字型"/>
    <style:style style:name="author4" style:display-name="author4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weight="bold" style:font-weight-asian="bold" fo:color="#000000" fo:font-size="20pt" style:font-size-asian="20pt" style:font-size-complex="2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fo:color="#000000" fo:font-size="20pt" style:font-size-asian="20pt" style:font-size-complex="2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weight="bold" style:font-weight-asian="bold" fo:color="#000000" style:letter-kerning="true" fo:font-size="20pt" style:font-size-asian="20pt" style:font-size-complex="20pt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 style:font-size-complex="14pt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 style:parent-style-name="預設段落字型">
      <style:text-properties style:font-name="Arial" fo:letter-spacing="-0.0034in" fo:font-size="9pt" style:font-size-asian="9pt"/>
    </style:style>
    <style:style style:name="一二三字元" style:display-name="(一)(二)(三) 字元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xl40" style:display-name="xl4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Times New Roman" style:font-name-asian="Arial Unicode MS" style:letter-kerning="false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style:font-size-complex="12pt" fo:hyphenate="false"/>
    </style:style>
    <style:style style:name="字元字元2字元字元字元1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meta:initial-creator>ly</meta:initial-creator>
    <dc:creator>Windows 使用者</dc:creator>
    <meta:creation-date>2017-12-18T02:40:00Z</meta:creation-date>
    <dc:date>2017-12-18T02:40:00Z</dc:date>
    <meta:print-date>2017-07-21T02:32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1" meta:paragraph-count="1" meta:word-count="94" meta:character-count="632" meta:row-count="4" meta:non-whitespace-character-count="539"/>
  </office:meta>
</office:document-meta>
</file>