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表格內文14行高" style:family="paragraph">
      <style:paragraph-properties fo:margin-left="0.1687in" fo:text-indent="-0.168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表格內文20行高" style:family="paragraph">
      <style:paragraph-properties fo:line-height="0.3472in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表格內文20行高" style:family="paragraph">
      <style:paragraph-properties fo:text-align="end" fo:line-height="0.25in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0638in"/>
    </style:style>
    <style:style style:name="TableColumn47" style:family="table-column">
      <style:table-column-properties style:column-width="0.8062in"/>
    </style:style>
    <style:style style:name="TableColumn48" style:family="table-column">
      <style:table-column-properties style:column-width="1.3416in"/>
    </style:style>
    <style:style style:name="Table42" style:family="table">
      <style:table-properties style:width="5.8701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P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041i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041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fo:letter-spacing="-0.0041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fo:letter-spacing="-0.0041i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120" style:parent-style-name="預設段落字型" style:family="text">
      <style:text-properties fo:letter-spacing="-0.0041in" fo:font-size="11pt" style:font-size-asian="11pt" style:font-size-complex="11pt"/>
    </style:style>
    <style:style style:name="T121" style:parent-style-name="預設段落字型" style:family="text">
      <style:text-properties fo:letter-spacing="-0.0041in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P1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134" style:parent-style-name="預設段落字型" style:family="text">
      <style:text-properties fo:letter-spacing="-0.0041in"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text-properties fo:letter-spacing="-0.0041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041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P1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text-properties fo:letter-spacing="-0.0041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P1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text-properties fo:letter-spacing="-0.0041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P1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text-properties fo:letter-spacing="-0.0041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P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fo:letter-spacing="-0.0041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P2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text-properties fo:letter-spacing="-0.0041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1" style:family="table-row">
      <style:table-row-properties style:min-row-height="0.0854in"/>
    </style:style>
    <style:style style:name="P2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T244" style:parent-style-name="預設段落字型" style:family="text">
      <style:text-properties fo:letter-spacing="-0.0041in" fo:font-size="11pt" style:font-size-asian="11pt" style:font-size-complex="11pt"/>
    </style:style>
    <style:style style:name="T245" style:parent-style-name="預設段落字型" style:family="text">
      <style:text-properties fo:letter-spacing="-0.0041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P2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text-properties fo:letter-spacing="-0.0041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P2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text-properties fo:letter-spacing="-0.0041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P2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P2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P3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T305" style:parent-style-name="預設段落字型" style:family="text">
      <style:text-properties fo:letter-spacing="-0.0041in"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text-properties fo:letter-spacing="-0.0041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8" style:family="table-row">
      <style:table-row-properties/>
    </style:style>
    <style:style style:name="P3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text-properties fo:letter-spacing="-0.0041in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P3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fo:letter-spacing="-0.0041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/>
    </style:style>
    <style:style style:name="T357" style:parent-style-name="預設段落字型" style:family="text">
      <style:text-properties fo:letter-spacing="-0.0041in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77" style:parent-style-name="表格內文14行高" style:family="paragraph">
      <style:paragraph-properties fo:margin-left="0.6763in" fo:text-indent="-0.6763in">
        <style:tab-stops/>
      </style:paragraph-properties>
    </style:style>
    <style:style style:name="P378" style:parent-style-name="表格內文14行高" style:family="paragraph">
      <style:paragraph-properties fo:margin-left="0.6611in" fo:text-indent="-0.1687in">
        <style:tab-stops/>
      </style:paragraph-properties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5" style:parent-style-name="表格內文14行高" style:family="paragraph">
      <style:paragraph-properties fo:margin-left="0.6611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</text:span><text:span text:style-name="T8">國營</text:span><text:span text:style-name="T9">事業</text:span>閒置、低度利用<text:span text:style-name="T10">及被占</text:span>用房地資產之活化與<text:span text:style-name="T11">處理成效</text:span><text:span text:style-name="T12">探討</text:span></text:p>
      <text:p text:style-name="P13"><text:bookmark-start text:name="_Toc424402839"/><text:bookmark-start text:name="_Toc454290560"/><text:bookmark-start text:name="_Toc455479061"/><text:bookmark-start text:name="_Toc487804626"/>一、<text:bookmark-end text:name="_Toc424402839"/><text:bookmark-end text:name="_Toc454290560"/><text:bookmark-end text:name="_Toc455479061"/>國營事業經管房地資產現況<text:bookmark-end text:name="_Toc487804626"/></text:p>
      <text:p text:style-name="P14">國有財產法第4條規定：「<text:span text:style-name="T15">國有財產區分為公用財產與非公用財產兩類。左列各種財產稱為公用財產</text:span>：一、公務用財產：各機關、部隊、學校、辦公、作業及宿舍使用之國有財產均屬之。二、公共用財產：國家直接供公共使用之國有財產均屬之。<text:span text:style-name="T16">三、事業用財產：國營事業機關使用之財產均屬之。但國營事業為公司組織者，僅指其股份而言</text:span>。」、「非公用財產，係指公用財產以外可供收益或處分之一切國有財產。」同法第11條及第12條分別規定：「公用財產以各直接使用機關為管理機關，直接管理之。」、「非公用財產以財政部國有財產局為管理機關，承財政部之命，直接管理之。」</text:p>
      <text:p text:style-name="P17">依據上開規定，國營事業屬公司組織者，僅其股份為國有財產，至於土地建物所有權登記為公司組織之國營事業者，其產權屬於各該公司所有；故基於公司經營管理之權責，目前對於其自有房地資產之管理與運用，原則係由各國營事業自行核定辦理。另非屬公司組織之國營事業，其經管之房地資產視為國有公用財產，除其他法律另有規定外，依國有財產法第28條及第32條<text:span text:style-name="註腳參照"><text:note text:note-class="footnote" text:id="_ftn0"><text:note-citation>1</text:note-citation><text:note-body><text:p text:style-name="P18">.國有財產法第28條及第32條第1項規定：「主管機關或管理機關對於公用財產不得為任何處分或擅為收益。但其收益不違背其事業目的或原定用途者，不在此限。」及「公用財產應依預定計畫及規定用途或事業目的使用；其事業用財產，仍適用營業預算程序。」</text:p></text:note-body></text:note></text:span>等相關規定，原則由管理機關依預定計畫及規定用途或事業目的，直接管理使用，不得處分。</text:p>
      <text:p text:style-name="P19">我國國營事業之成立多有特殊時空背景，部分事業因而管有面積龐巨之房地資產；經查截至106年4月底國營事業含轄下子<text:soft-page-break/>公司共計24家，其中除臺灣金融控股股份有限公司、臺灣港務港勤股份有限公司、高雄港區土地開發股份有限公司、桃園機場保全股份有限公司及土銀保險經紀人股份有限公司(以下分別簡稱臺灣金控公司、港勤公司、港區土開公司、桃機公司及土銀保經公司)無經管土地及建物外，其餘國營事業管有土地共計23萬2,795筆，面積達6萬5,855.284公頃，建物共計3萬2,058筆，面積達2,173萬8,478.07平方公尺(詳附表2-1)。</text:p>
      <text:p text:style-name="P20"><text:span text:style-name="T21">附表</text:span><text:span text:style-name="T22">2-1</text:span><text:span text:style-name="T23">：</text:span><text:span text:style-name="T24">國營事業</text:span><text:span text:style-name="T25">經管土地及建物</text:span><text:span text:style-name="T26">之</text:span><text:span text:style-name="T27">筆數</text:span><text:span text:style-name="T28">與</text:span><text:span text:style-name="T29">面積</text:span><text:span text:style-name="T30">彙</text:span><text:span text:style-name="T31">整表</text:span></text:p>
      <text:p text:style-name="P32"><text:span text:style-name="T33">(</text:span><text:span text:style-name="T34">截至10</text:span><text:span text:style-name="T35">6</text:span><text:span text:style-name="T36">年4月底</text:span><text:span text:style-name="T37">) <text:s text:c="14"/></text:span><text:span text:style-name="T38">單位</text:span><text:span text:style-name="T39">：</text:span><text:span text:style-name="T40">筆</text:span><text:span text:style-name="T41">(棟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 table:number-rows-spanned="2">
              <text:p text:style-name="P51">主管機關/</text:p>
              <text:p text:style-name="P52">國營事業</text:p>
            </table:table-cell>
            <table:covered-table-cell/>
            <table:table-cell table:style-name="TableCell53" table:number-columns-spanned="2">
              <text:p text:style-name="P54">土地</text:p>
            </table:table-cell>
            <table:covered-table-cell/>
            <table:table-cell table:style-name="TableCell55" table:number-columns-spanned="2">
              <text:p text:style-name="P56">建物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/>
            <table:table-cell table:style-name="TableCell59">
              <text:p text:style-name="P60">筆數</text:p>
            </table:table-cell>
            <table:table-cell table:style-name="TableCell61">
              <text:p text:style-name="P62">面積(公頃)</text:p>
            </table:table-cell>
            <table:table-cell table:style-name="TableCell63">
              <text:p text:style-name="P64">筆數</text:p>
            </table:table-cell>
            <table:table-cell table:style-name="TableCell65">
              <text:p text:style-name="P66">面積(平方公尺)</text:p>
            </table:table-cell>
          </table:table-row>
        </table:table-header-rows>
        <table:table-row table:style-name="TableRow67">
          <table:table-cell table:style-name="TableCell68" table:number-rows-spanned="4">
            <text:p text:style-name="P69">經濟部</text:p>
          </table:table-cell>
          <table:table-cell table:style-name="TableCell70">
            <text:p text:style-name="P71">中油公司</text:p>
          </table:table-cell>
          <table:table-cell table:style-name="TableCell72">
            <text:p text:style-name="P73">7,346</text:p>
          </table:table-cell>
          <table:table-cell table:style-name="TableCell74">
            <text:p text:style-name="P75">2,882.653</text:p>
          </table:table-cell>
          <table:table-cell table:style-name="TableCell76">
            <text:p text:style-name="P77">3,424</text:p>
          </table:table-cell>
          <table:table-cell table:style-name="TableCell78">
            <text:p text:style-name="P79">2,175,639.64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台電公司</text:p>
          </table:table-cell>
          <table:table-cell table:style-name="TableCell84">
            <text:p text:style-name="P85">23,396</text:p>
          </table:table-cell>
          <table:table-cell table:style-name="TableCell86">
            <text:p text:style-name="P87">4,204.510</text:p>
          </table:table-cell>
          <table:table-cell table:style-name="TableCell88">
            <text:p text:style-name="P89">7,354</text:p>
          </table:table-cell>
          <table:table-cell table:style-name="TableCell90">
            <text:p text:style-name="P91">6,372,261.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台糖公司</text:p>
          </table:table-cell>
          <table:table-cell table:style-name="TableCell96">
            <text:p text:style-name="P97">131,489</text:p>
          </table:table-cell>
          <table:table-cell table:style-name="TableCell98">
            <text:p text:style-name="P99">50,108.650</text:p>
          </table:table-cell>
          <table:table-cell table:style-name="TableCell100">
            <text:p text:style-name="P101">6,538</text:p>
          </table:table-cell>
          <table:table-cell table:style-name="TableCell102">
            <text:p text:style-name="P103">3,067,300.0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台水公司</text:p>
          </table:table-cell>
          <table:table-cell table:style-name="TableCell108">
            <text:p text:style-name="P109">12,734</text:p>
          </table:table-cell>
          <table:table-cell table:style-name="TableCell110">
            <text:p text:style-name="P111">2,709.990</text:p>
          </table:table-cell>
          <table:table-cell table:style-name="TableCell112">
            <text:p text:style-name="P113">4,480</text:p>
          </table:table-cell>
          <table:table-cell table:style-name="TableCell114">
            <text:p text:style-name="P115">1,043,308.00</text:p>
          </table:table-cell>
        </table:table-row>
        <table:table-row table:style-name="TableRow116">
          <table:table-cell table:style-name="TableCell117" table:number-rows-spanned="7">
            <text:p text:style-name="P118">交通部</text:p>
          </table:table-cell>
          <table:table-cell table:style-name="TableCell119">
            <text:p text:style-name="表格內文14行高"><text:span text:style-name="T120">中華</text:span><text:span text:style-name="T121">郵政</text:span><text:span text:style-name="T122">公司</text:span></text:p>
          </table:table-cell>
          <table:table-cell table:style-name="TableCell123">
            <text:p text:style-name="P124">2,014</text:p>
          </table:table-cell>
          <table:table-cell table:style-name="TableCell125">
            <text:p text:style-name="P126">85.758</text:p>
          </table:table-cell>
          <table:table-cell table:style-name="TableCell127">
            <text:p text:style-name="P128">1,431</text:p>
          </table:table-cell>
          <table:table-cell table:style-name="TableCell129">
            <text:p text:style-name="P130">1,610,905.35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表格內文14行高"><text:span text:style-name="T134">港務</text:span><text:span text:style-name="T135">公司</text:span></text:p>
          </table:table-cell>
          <table:table-cell table:style-name="TableCell136">
            <text:p text:style-name="P137">145</text:p>
          </table:table-cell>
          <table:table-cell table:style-name="TableCell138">
            <text:p text:style-name="P139">26.448</text:p>
          </table:table-cell>
          <table:table-cell table:style-name="TableCell140">
            <text:p text:style-name="P141">1,449</text:p>
          </table:table-cell>
          <table:table-cell table:style-name="TableCell142">
            <text:p text:style-name="P143">1,637,712.01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/>港勤公司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/>港區土開公司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桃機公司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91</text:p>
          </table:table-cell>
          <table:table-cell table:style-name="TableCell178">
            <text:p text:style-name="P179">852,039.0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/>機場保全公司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臺鐵局</text:p>
          </table:table-cell>
          <table:table-cell table:style-name="TableCell196">
            <text:p text:style-name="P197">47,355</text:p>
          </table:table-cell>
          <table:table-cell table:style-name="TableCell198">
            <text:p text:style-name="P199">5,192.940</text:p>
          </table:table-cell>
          <table:table-cell table:style-name="TableCell200">
            <text:p text:style-name="P201">4,438</text:p>
          </table:table-cell>
          <table:table-cell table:style-name="TableCell202">
            <text:p text:style-name="P203">1,964,109.31</text:p>
          </table:table-cell>
        </table:table-row>
        <table:table-row table:style-name="TableRow204">
          <table:table-cell table:style-name="TableCell205" table:number-rows-spanned="9">
            <text:p text:style-name="P206">財政部</text:p>
          </table:table-cell>
          <table:table-cell table:style-name="TableCell207">
            <text:p text:style-name="P208">臺灣金控公司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/>臺銀公司</text:p>
          </table:table-cell>
          <table:table-cell table:style-name="TableCell221">
            <text:p text:style-name="P222">4,790</text:p>
          </table:table-cell>
          <table:table-cell table:style-name="TableCell223">
            <text:p text:style-name="P224">258.100</text:p>
          </table:table-cell>
          <table:table-cell table:style-name="TableCell225">
            <text:p text:style-name="P226">1,226</text:p>
          </table:table-cell>
          <table:table-cell table:style-name="TableCell227">
            <text:p text:style-name="P228">595,650.0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/>臺銀人壽公司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>1.110</text:p>
          </table:table-cell>
          <table:table-cell table:style-name="TableCell237">
            <text:p text:style-name="P238">192</text:p>
          </table:table-cell>
          <table:table-cell table:style-name="TableCell239">
            <text:p text:style-name="P240">104,618.66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表格內文14行高"><text:span text:style-name="T244"><text:s/></text:span><text:span text:style-name="T245">臺銀證券公司</text:span>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0.056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4,953.25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土銀公司</text:p>
          </table:table-cell>
          <table:table-cell table:style-name="TableCell258">
            <text:p text:style-name="P259">2,937</text:p>
          </table:table-cell>
          <table:table-cell table:style-name="TableCell260">
            <text:p text:style-name="P261">71.037</text:p>
          </table:table-cell>
          <table:table-cell table:style-name="TableCell262">
            <text:p text:style-name="P263">249</text:p>
          </table:table-cell>
          <table:table-cell table:style-name="TableCell264">
            <text:p text:style-name="P265">399,327.86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/>土銀保經公司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輸出入銀行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0.135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9,136.83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菸酒公司</text:p>
          </table:table-cell>
          <table:table-cell table:style-name="TableCell294">
            <text:p text:style-name="P295">384</text:p>
          </table:table-cell>
          <table:table-cell table:style-name="TableCell296">
            <text:p text:style-name="P297">279.904</text:p>
          </table:table-cell>
          <table:table-cell table:style-name="TableCell298">
            <text:p text:style-name="P299">911</text:p>
          </table:table-cell>
          <table:table-cell table:style-name="TableCell300">
            <text:p text:style-name="P301">1,723,267.31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表格內文14行高"><text:span text:style-name="T305">財政部</text:span><text:span text:style-name="T306">印刷廠</text:span>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1.305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1,888.47</text:p>
          </table:table-cell>
        </table:table-row>
        <table:table-row table:style-name="TableRow315">
          <table:table-cell table:style-name="TableCell316" table:number-rows-spanned="3">
            <text:p text:style-name="P317">行政院</text:p>
          </table:table-cell>
          <table:table-cell table:style-name="TableCell318">
            <text:p text:style-name="P319">中央銀行</text:p>
          </table:table-cell>
          <table:table-cell table:style-name="TableCell320">
            <text:p text:style-name="P321">39</text:p>
          </table:table-cell>
          <table:table-cell table:style-name="TableCell322">
            <text:p text:style-name="P323">12.488</text:p>
          </table:table-cell>
          <table:table-cell table:style-name="TableCell324">
            <text:p text:style-name="P325">47</text:p>
          </table:table-cell>
          <table:table-cell table:style-name="TableCell326">
            <text:p text:style-name="P327">71,273.8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/>中央印製廠</text:p>
          </table:table-cell>
          <table:table-cell table:style-name="TableCell332">
            <text:p text:style-name="P333">90</text:p>
          </table:table-cell>
          <table:table-cell table:style-name="TableCell334">
            <text:p text:style-name="P335">13.116</text:p>
          </table:table-cell>
          <table:table-cell table:style-name="TableCell336">
            <text:p text:style-name="P337">185</text:p>
          </table:table-cell>
          <table:table-cell table:style-name="TableCell338">
            <text:p text:style-name="P339">60,408.01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/>中央造幣廠</text:p>
          </table:table-cell>
          <table:table-cell table:style-name="TableCell344">
            <text:p text:style-name="P345">23</text:p>
          </table:table-cell>
          <table:table-cell table:style-name="TableCell346">
            <text:p text:style-name="P347">6.989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27,225.47</text:p>
          </table:table-cell>
        </table:table-row>
        <table:table-row table:style-name="TableRow352">
          <table:table-cell table:style-name="TableCell353">
            <text:p text:style-name="P354">金管會</text:p>
          </table:table-cell>
          <table:table-cell table:style-name="TableCell355">
            <text:p text:style-name="P356"><text:span text:style-name="T357">中央存保公司</text:span>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0.095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7,454.07</text:p>
          </table:table-cell>
        </table:table-row>
        <table:table-row table:style-name="TableRow366">
          <table:table-cell table:style-name="TableCell367" table:number-columns-spanned="2">
            <text:p text:style-name="P368">總計</text:p>
          </table:table-cell>
          <table:covered-table-cell/>
          <table:table-cell table:style-name="TableCell369">
            <text:p text:style-name="P370">232,795</text:p>
          </table:table-cell>
          <table:table-cell table:style-name="TableCell371">
            <text:p text:style-name="P372">65,855.284</text:p>
          </table:table-cell>
          <table:table-cell table:style-name="TableCell373">
            <text:p text:style-name="P374">32,058</text:p>
          </table:table-cell>
          <table:table-cell table:style-name="TableCell375">
            <text:p text:style-name="P376">21,738,478.07</text:p>
          </table:table-cell>
        </table:table-row>
      </table:table>
      <text:p text:style-name="P377">※註：1.資料來源，各國營事業106年5月間提供資料，本中心彙整。</text:p>
      <text:p text:style-name="P378">2.<text:span text:style-name="T379">受</text:span><text:span text:style-name="T380">篇幅與表格欄位限制</text:span><text:span text:style-name="T381">，</text:span><text:span text:style-name="T382">本報告</text:span><text:span text:style-name="T383">對各</text:span><text:span text:style-name="T384">國營事業均以簡稱表達(以下同)</text:span>。</text:p>
      <text:p text:style-name="P385">3.詢據桃機公司，其用地係向交通部民航局租用，故無經管土地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2:40:00Z</meta:creation-date>
    <dc:date>2017-12-18T02:40:00Z</dc:date>
    <meta:print-date>2017-07-20T01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