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2in" fo:text-indent="-0.1965in">
        <style:tab-stops/>
      </style:paragraph-properties>
    </style:style>
    <style:style style:name="P16" style:parent-style-name="表格內文20行高" style:family="paragraph">
      <style:paragraph-properties fo:line-height="0.3472in" fo:margin-left="0.9854in" fo:text-indent="-0.9854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ableColumn36" style:family="table-column">
      <style:table-column-properties style:column-width="0.8625in"/>
    </style:style>
    <style:style style:name="TableColumn37" style:family="table-column">
      <style:table-column-properties style:column-width="3.7409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6888in"/>
    </style:style>
    <style:style style:name="Table35" style:family="table">
      <style:table-properties style:width="5.981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weight="bold" style:font-weight-asian="bold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weight="bold" style:font-weight-asian="bold"/>
    </style:style>
    <style:style style:name="P88" style:parent-style-name="表格內文14行高" style:family="paragraph">
      <style:paragraph-properties fo:text-align="justify" fo:margin-left="0.6409in" fo:text-indent="-0.6409in">
        <style:tab-stops/>
      </style:paragraph-properties>
      <style:text-properties fo:color="#000000"/>
    </style:style>
    <style:style style:name="P89" style:parent-style-name="一二三" style:family="paragraph">
      <style:paragraph-properties fo:margin-left="0.5902in" fo:text-indent="-0.1965in">
        <style:tab-stops/>
      </style:paragraph-properties>
    </style:style>
    <style:style style:name="P90" style:parent-style-name="表格內文20行高" style:family="paragraph">
      <style:paragraph-properties fo:line-height="0.3472in" fo:margin-left="0.8868in" fo:text-indent="-0.8868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ableColumn109" style:family="table-column">
      <style:table-column-properties style:column-width="1.4951in"/>
    </style:style>
    <style:style style:name="TableColumn110" style:family="table-column">
      <style:table-column-properties style:column-width="1.4951in"/>
    </style:style>
    <style:style style:name="TableColumn111" style:family="table-column">
      <style:table-column-properties style:column-width="1.4951in"/>
    </style:style>
    <style:style style:name="TableColumn112" style:family="table-column">
      <style:table-column-properties style:column-width="1.4958in"/>
    </style:style>
    <style:style style:name="Table108" style:family="table">
      <style:table-properties style:width="5.9812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line-height="0.1666in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line-height="0.1666in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line-height="0.1666in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line-height="0.1666in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line-height="0.1666i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1666in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1666in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1666in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line-height="0.1666in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1666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1666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1666in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line-height="0.1666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1666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1666in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1666in"/>
    </style:style>
    <style:style style:name="P149" style:parent-style-name="表格內文14行高" style:family="paragraph">
      <style:paragraph-properties fo:text-align="justify" fo:margin-left="0.6409in" fo:text-indent="-0.6409in">
        <style:tab-stops/>
      </style:paragraph-properties>
    </style:style>
    <style:style style:name="P150" style:parent-style-name="一二三" style:family="paragraph">
      <style:paragraph-properties fo:margin-top="0.1791in" fo:margin-left="0.5902in" fo:text-indent="-0.1965in">
        <style:tab-stops/>
      </style:paragraph-properties>
    </style:style>
    <style:style style:name="P151" style:parent-style-name="E" style:family="paragraph">
      <style:paragraph-properties fo:margin-left="0.7868in" fo:text-indent="-0.1965in">
        <style:tab-stops/>
      </style:paragraph-properties>
    </style:style>
    <style:style style:name="P152" style:parent-style-name="E0" style:family="paragraph">
      <style:paragraph-properties fo:margin-left="0.984in" fo:text-indent="-0.1965in">
        <style:tab-stops/>
      </style:paragraph-properties>
    </style:style>
    <style:style style:name="P153" style:parent-style-name="E0" style:family="paragraph">
      <style:paragraph-properties fo:margin-left="0.984in" fo:text-indent="-0.1965in">
        <style:tab-stops/>
      </style:paragraph-properties>
    </style:style>
    <style:style style:name="T154" style:parent-style-name="預設段落字型" style:family="text">
      <style:text-properties fo:letter-spacing="-0.0027in"/>
    </style:style>
    <style:style style:name="T155" style:parent-style-name="預設段落字型" style:family="text">
      <style:text-properties fo:letter-spacing="-0.0027in"/>
    </style:style>
    <style:style style:name="P156" style:parent-style-name="E0" style:family="paragraph">
      <style:paragraph-properties fo:margin-left="0.984in" fo:text-indent="-0.1965in">
        <style:tab-stops/>
      </style:paragraph-properties>
    </style:style>
    <style:style style:name="P157" style:parent-style-name="E" style:family="paragraph">
      <style:paragraph-properties fo:margin-left="0.7868in" fo:text-indent="-0.1965in">
        <style:tab-stops/>
      </style:paragraph-properties>
    </style:style>
    <style:style style:name="P158" style:parent-style-name="E0" style:family="paragraph">
      <style:paragraph-properties fo:margin-left="0.984in" fo:text-indent="-0.1965in">
        <style:tab-stops/>
      </style:paragraph-properties>
    </style:style>
    <style:style style:name="P159" style:parent-style-name="E0" style:family="paragraph">
      <style:paragraph-properties fo:margin-left="0.984in" fo:text-indent="-0.1965in">
        <style:tab-stops/>
      </style:paragraph-properties>
    </style:style>
    <style:style style:name="P160" style:parent-style-name="E0" style:family="paragraph">
      <style:paragraph-properties fo:margin-left="0.984in" fo:text-indent="-0.1965in">
        <style:tab-stops/>
      </style:paragraph-properties>
    </style:style>
    <style:style style:name="P161" style:parent-style-name="E0" style:family="paragraph">
      <style:paragraph-properties fo:margin-left="0.984in" fo:text-indent="-0.1965in">
        <style:tab-stops/>
      </style:paragraph-properties>
    </style:style>
    <style:style style:name="P162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</text:span><text:span text:style-name="T8">國營</text:span><text:span text:style-name="T9">事業</text:span>閒置、低度利用<text:span text:style-name="T10">及被占</text:span>用房地資產之活化與<text:span text:style-name="T11">處理成效</text:span><text:span text:style-name="T12">探討</text:span></text:p>
      <text:p text:style-name="P13"><text:bookmark-start text:name="_Toc424402843"/><text:bookmark-start text:name="_Toc487804630"/>二、近年度國營事業對經管閒置、低度利用及被占用房地資產之清理活化成效概況<text:bookmark-end text:name="_Toc487804630"/></text:p>
      <text:p text:style-name="P14">經調查國營事業103年度至105年度對經管閒置、低度利用及被占用房地資產之清理活化成效概況，謹臚列如下：</text:p>
      <text:p text:style-name="P15">(一)經濟部所屬國營事業103年度至105年度完成土地資產活化之執行效益共計124.74億元(詳附表3-2)。</text:p>
      <text:p text:style-name="P16"><text:span text:style-name="T17">附表</text:span><text:span text:style-name="T18">3-</text:span><text:span text:style-name="T19">2</text:span><text:span text:style-name="T20">：</text:span><text:span text:style-name="T21">經濟部</text:span><text:span text:style-name="T22">所屬國營事業103</text:span><text:span text:style-name="T23">年</text:span><text:span text:style-name="T24">度</text:span><text:span text:style-name="T25">至</text:span><text:span text:style-name="T26">105年</text:span><text:span text:style-name="T27">度</text:span><text:span text:style-name="T28">土地資產活化之執行成效彙整</text:span><text:span text:style-name="T29">表 <text:s text:c="16"/></text:span><text:span text:style-name="T30">單位</text:span><text:span text:style-name="T31">：</text:span><text:span text:style-name="T32">公頃</text:span><text:span text:style-name="T33">；</text:span><text:span text:style-name="T34">新台幣億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國營事業</text:p>
            </table:table-cell>
            <table:table-cell table:style-name="TableCell43">
              <text:p text:style-name="P44">已完成資產活化案件</text:p>
            </table:table-cell>
            <table:table-cell table:style-name="TableCell45">
              <text:p text:style-name="P46">面積</text:p>
            </table:table-cell>
            <table:table-cell table:style-name="TableCell47">
              <text:p text:style-name="P48">效益</text:p>
            </table:table-cell>
          </table:table-row>
        </table:table-header-rows>
        <table:table-row table:style-name="TableRow49">
          <table:table-cell table:style-name="TableCell50">
            <text:p text:style-name="P51">台電公司</text:p>
          </table:table-cell>
          <table:table-cell table:style-name="TableCell52">
            <text:p text:style-name="表格內文14行高">「文山區景美段廢塔地」、「臥龍變電所西側住宅區空地」、「羅斯福路2段臨停用地」等3案(以合建、都市更新或設定地上權方式活化)</text:p>
          </table:table-cell>
          <table:table-cell table:style-name="TableCell53">
            <text:p text:style-name="P54">0.05</text:p>
          </table:table-cell>
          <table:table-cell table:style-name="TableCell55">
            <text:p text:style-name="P56">8.08</text:p>
          </table:table-cell>
        </table:table-row>
        <table:table-row table:style-name="TableRow57">
          <table:table-cell table:style-name="TableCell58">
            <text:p text:style-name="P59">中油公司</text:p>
          </table:table-cell>
          <table:table-cell table:style-name="TableCell60">
            <text:p text:style-name="表格內文14行高">「板橋前倉庫土地」、「高雄楠都段土地」及「新竹市民華加油站旁土地」等3案(以出租或設定地上權方式活化)。</text:p>
          </table:table-cell>
          <table:table-cell table:style-name="TableCell61">
            <text:p text:style-name="P62">3.12</text:p>
          </table:table-cell>
          <table:table-cell table:style-name="TableCell63">
            <text:p text:style-name="P64">15.81</text:p>
          </table:table-cell>
        </table:table-row>
        <table:table-row table:style-name="TableRow65">
          <table:table-cell table:style-name="TableCell66">
            <text:p text:style-name="P67">台糖公司</text:p>
          </table:table-cell>
          <table:table-cell table:style-name="TableCell68">
            <text:p text:style-name="表格內文14行高">各項土地出租、設定地上權及合建案</text:p>
          </table:table-cell>
          <table:table-cell table:style-name="TableCell69">
            <text:p text:style-name="P70">622.13</text:p>
          </table:table-cell>
          <table:table-cell table:style-name="TableCell71">
            <text:p text:style-name="P72">100.72</text:p>
          </table:table-cell>
        </table:table-row>
        <table:table-row table:style-name="TableRow73">
          <table:table-cell table:style-name="TableCell74">
            <text:p text:style-name="P75">台水公司</text:p>
          </table:table-cell>
          <table:table-cell table:style-name="TableCell76">
            <text:p text:style-name="表格內文14行高">閒置或低度利用土地以出租、畸零地出售等方式活化</text:p>
          </table:table-cell>
          <table:table-cell table:style-name="TableCell77">
            <text:p text:style-name="P78">2.06</text:p>
          </table:table-cell>
          <table:table-cell table:style-name="TableCell79">
            <text:p text:style-name="P80">0.13</text:p>
          </table:table-cell>
        </table:table-row>
        <table:table-row table:style-name="TableRow81">
          <table:table-cell table:style-name="TableCell82" table:number-columns-spanned="2">
            <text:p text:style-name="P83">總計</text:p>
          </table:table-cell>
          <table:covered-table-cell/>
          <table:table-cell table:style-name="TableCell84">
            <text:p text:style-name="P85">627.36</text:p>
          </table:table-cell>
          <table:table-cell table:style-name="TableCell86">
            <text:p text:style-name="P87">124.74</text:p>
          </table:table-cell>
        </table:table-row>
      </table:table>
      <text:p text:style-name="P88">※註：1.資料來源，經濟部106年5月間提供。</text:p>
      <text:p text:style-name="P89">(二)財政部所屬國營事業103年度至105年度對經管閒置、低度利用及被占用房地資產之清理活化成效，除無閒置及低度利用土地之各國營公司，以及菸酒公司於該期間未有實際完成資產活化案件外，臺銀公司、土銀公司分別完成資產活化案件4件及34件，已實現收入數分別為1億2,950萬元及2億9,286萬餘元(詳附表3-3)。</text:p>
      <text:p text:style-name="P90"><text:span text:style-name="T91">附表3-</text:span><text:span text:style-name="T92">3</text:span><text:span text:style-name="T93">：財政部所屬國營事業</text:span><text:span text:style-name="T94">103</text:span><text:span text:style-name="T95">年度至</text:span><text:span text:style-name="T96">105年</text:span><text:span text:style-name="T97">度</text:span><text:span text:style-name="T98">土地及建物資產活化執行成效彙整表 <text:s text:c="6"/></text:span><text:span text:style-name="T99"><text:s/></text:span><text:span text:style-name="T100"><text:s text:c="4"/></text:span><text:span text:style-name="T101"><text:s/></text:span><text:span text:style-name="T102"><text:s/></text:span><text:span text:style-name="T103">單位</text:span><text:span text:style-name="T104">：</text:span><text:span text:style-name="T105">公頃</text:span><text:span text:style-name="T106">；</text:span><text:span text:style-name="T107">新台幣萬元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國營事業名稱</text:p>
          </table:table-cell>
          <table:table-cell table:style-name="TableCell116">
            <text:p text:style-name="P117">已完成房地資產活化案件數</text:p>
          </table:table-cell>
          <table:table-cell table:style-name="TableCell118">
            <text:p text:style-name="P119">已活化面積</text:p>
          </table:table-cell>
          <table:table-cell table:style-name="TableCell120">
            <text:p text:style-name="P121">103至105年度已實現收入合計數</text:p>
          </table:table-cell>
        </table:table-row>
        <table:table-row table:style-name="TableRow122">
          <table:table-cell table:style-name="TableCell123">
            <text:p text:style-name="P124">臺銀公司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12.76</text:p>
          </table:table-cell>
          <table:table-cell table:style-name="TableCell129">
            <text:p text:style-name="P130">12,950.0</text:p>
          </table:table-cell>
        </table:table-row>
        <table:table-row table:style-name="TableRow131">
          <table:table-cell table:style-name="TableCell132">
            <text:p text:style-name="P133">土銀公司</text:p>
          </table:table-cell>
          <table:table-cell table:style-name="TableCell134">
            <text:p text:style-name="P135">34</text:p>
          </table:table-cell>
          <table:table-cell table:style-name="TableCell136">
            <text:p text:style-name="P137">5.29</text:p>
          </table:table-cell>
          <table:table-cell table:style-name="TableCell138">
            <text:p text:style-name="P139">29,286.8</text:p>
          </table:table-cell>
        </table:table-row>
        <text:soft-page-break/>
        <table:table-row table:style-name="TableRow140">
          <table:table-cell table:style-name="TableCell141">
            <text:p text:style-name="P142">菸酒公司</text:p>
          </table:table-cell>
          <table:table-cell table:style-name="TableCell143">
            <text:p text:style-name="P144">無</text:p>
          </table:table-cell>
          <table:table-cell table:style-name="TableCell145">
            <text:p text:style-name="P146">無</text:p>
          </table:table-cell>
          <table:table-cell table:style-name="TableCell147">
            <text:p text:style-name="P148">無</text:p>
          </table:table-cell>
        </table:table-row>
      </table:table>
      <text:p text:style-name="P149">※註：1.資料來源，整理自各國營事業106年5月提供資料；本表謹臚列財政部所屬國營事業103年度至105年度管有閒置、低度利用土地及建物者。</text:p>
      <text:p text:style-name="P150">(三)詢據交通部，其所屬國營事業103年度至105年度列管閒置及被占用不動產之清理活化執行成效如下：</text:p>
      <text:p text:style-name="P151">1.閒置不動產之清理活化情形(中華郵政公司均無處理結果)</text:p>
      <text:p text:style-name="P152">(1)103年度：機場公司、港務公司、臺鐵局活化率分別為33.33%、5.88%、2.7%，收益合計291.89萬元。</text:p>
      <text:p text:style-name="P153">(2)<text:span text:style-name="T154">104年度：</text:span><text:span text:style-name="T155">機場公司、臺鐵局活化率分別為50%、12.5%，收益計113.35萬元；港務公司無處理結果。</text:span></text:p>
      <text:p text:style-name="P156">(3)105年度：機場公司、臺鐵局、港務公司活化率分別為25%、3.17%、2.38%，收益合計69.49萬元。</text:p>
      <text:p text:style-name="P157">2.被占用不動產之清理活化情形(中華郵政公司及機場公司無被占用情形)</text:p>
      <text:p text:style-name="P158">(1)103年度：港務公司結案率25.86%；臺鐵局被占用宿舍結案率36.36%、被占用土地結案率1.17%。</text:p>
      <text:p text:style-name="P159">(2)104年度：港務公司結案率35.84%；臺鐵局被占用宿舍結案率34.88%、被占用土地結案率1.57%。</text:p>
      <text:p text:style-name="P160">(3)105年度：港務公司結案率62.13%；臺鐵局被占用宿舍結案率37.93%、被占用土地結案率0.75%。</text:p>
      <text:p text:style-name="P161">(4)「交通部所屬國營事業清理活化推動小組」對港務公司及臺鐵局被占用之不動產，將管控至占用狀態排除為止，後續則由其自行檢討活化使用，其中屬於臺鐵局經營者，倘無公用需要，則循序變更為非公用財產，移交財政部國有財產署接管處理。</text:p>
      <text:p text:style-name="P162"><text:bookmark-start text:name="_Toc424402845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3"/><text:bookmark-end text:name="_Toc4244028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8T02:41:00Z</meta:creation-date>
    <dc:date>2017-12-18T02:41:00Z</dc:date>
    <meta:print-date>2017-07-20T01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