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表格內文14行高" style:family="paragraph">
      <style:paragraph-properties fo:text-align="justify" fo:margin-left="0.1687in" fo:text-indent="-0.1687in">
        <style:tab-stops/>
      </style:paragraph-properties>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P2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text:span><text:span text:style-name="T8">國營</text:span><text:span text:style-name="T9">事業</text:span>閒置、低度利用<text:span text:style-name="T10">及被占</text:span>用房地資產之活化與<text:span text:style-name="T11">處理成效</text:span><text:span text:style-name="T12">探討</text:span></text:p>
      <text:p text:style-name="P13"><text:bookmark-start text:name="_Toc424402846"/><text:bookmark-start text:name="_Toc454290565"/><text:bookmark-start text:name="_Toc455479066"/><text:bookmark-start text:name="_Toc487804632"/>一、<text:bookmark-end text:name="_Toc454290565"/><text:bookmark-end text:name="_Toc455479066"/>主管機關對所屬國營事業房地資產清理活化之監督管考密度不一，且清理活化成效等相關資訊揭露不足<text:bookmark-end text:name="_Toc487804632"/></text:p>
      <text:p text:style-name="P14">為提升國家整體資產運用效益，「加強國有不動產活化運用計畫」(期程103年1月1日至106年12月31日)，將中華郵政公司、中油公司、台電公司、台糖公司及台水公司等納入該資產活化計畫，經由各該國營事業提報資產活化運用計畫、執行績效及管考等方式，期能督促其積極清理活化相關房地資產。惟該計畫執行迄今已逾三年，主管機關對所屬國營事業房地資產之清理活化情形及督導管考結果等資訊揭露不足，外界不易瞭解並監督該計畫實際辦理成效暨清理活化進度<text:span text:style-name="註腳參照"><text:note text:note-class="footnote" text:id="_ftn0"><text:note-citation>1</text:note-citation><text:note-body><text:p text:style-name="P15">.本中心於106年5月初傳真財政部國有財產署，請其提供各國營事業尚待清理活化之低度利用、閒置及被占用土地建物列管統計資料，包括：103年度起至106年4月底(或最新一季統計)各年度待清理活化之低度利用、閒置及被占用土地建物之筆數與面積統計，以及103年度至105年度實際已進行清理收回、活化具體成果；惟據該署回復「無相關列管統計資料可提供」。</text:p></text:note-body></text:note></text:span>。</text:p>
      <text:p text:style-name="P16">此外，目前各主管機關對所屬國營事業房地資產清理活化之管考查核密度不一，例如：經濟部對所屬國營事業資產清理活化之監督管考範疇，包括其經管<text:span text:style-name="T17">閒置、低度利用及被占用</text:span>土地及建物資產之清理活化成效；而交通部雖成立「交通部所屬國營事業清理活化推動小組」，由所屬國營事業提報管有<text:span text:style-name="T18">閒置或被占用</text:span>不動產清理活化執行情形，惟對於<text:span text:style-name="T19">低度利用之</text:span><text:span text:style-name="T20">不動產</text:span><text:span text:style-name="T21">部分</text:span>，並未列入該項督導管考機制範圍。</text:p>
      <text:p text:style-name="P2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8T02:41:00Z</meta:creation-date>
    <dc:date>2017-12-18T02:41:00Z</dc:date>
    <meta:print-date>2017-07-20T01:58:00Z</meta:print-date>
    <meta:template xlink:href="Normal.dotm" xlink:type="simple"/>
    <meta:editing-cycles>2</meta:editing-cycles>
    <meta:editing-duration>PT0S</meta:editing-duration>
    <meta:document-statistic meta:page-count="1" meta:paragraph-count="1" meta:word-count="71" meta:character-count="476" meta:row-count="3" meta:non-whitespace-character-count="406"/>
  </office:meta>
</office:document-meta>
</file>