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in" fo:text-indent="0.4284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3861in" fo:text-indent="-0.0895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letter-spacing="-0.0055in" fo:font-size="14pt" style:font-size-asian="14pt" style:font-size-complex="14pt"/>
    </style:style>
    <style:style style:name="T115" style:parent-style-name="預設段落字型" style:family="text">
      <style:text-properties fo:letter-spacing="-0.0055in" fo:font-size="14pt" style:font-size-asian="14pt" style:font-size-complex="14pt"/>
    </style:style>
    <style:style style:name="T116" style:parent-style-name="預設段落字型" style:family="text">
      <style:text-properties fo:letter-spacing="-0.0055in" fo:font-size="14pt" style:font-size-asian="14pt" style:font-size-complex="14pt"/>
    </style:style>
    <style:style style:name="T117" style:parent-style-name="預設段落字型" style:family="text">
      <style:text-properties fo:letter-spacing="-0.0055in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letter-spacing="-0.0013in" fo:font-size="14pt" style:font-size-asian="14pt" style:font-size-complex="14pt"/>
    </style:style>
    <style:style style:name="T135" style:parent-style-name="預設段落字型" style:family="text">
      <style:text-properties fo:letter-spacing="-0.0013in" fo:font-size="14pt" style:font-size-asian="14pt" style:font-size-complex="14pt"/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letter-spacing="0.0013in" fo:font-size="14pt" style:font-size-asian="14pt" style:font-size-complex="14pt"/>
    </style:style>
    <style:style style:name="T144" style:parent-style-name="預設段落字型" style:family="text">
      <style:text-properties fo:letter-spacing="0.0013in" fo:font-size="14pt" style:font-size-asian="14pt" style:font-size-complex="14pt"/>
    </style:style>
    <style:style style:name="T145" style:parent-style-name="預設段落字型" style:family="text">
      <style:text-properties fo:letter-spacing="0.0013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2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5</text:span><text:span text:style-name="T20">月</text:span><text:span text:style-name="T21">4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12</text:span><text:span text:style-name="T31">時</text:span><text:span text:style-name="T32">19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</text:span><text:span text:style-name="T43"><text:s/></text:span><text:span text:style-name="T44">馬文君</text:span><text:span text:style-name="T45"><text:s/>林昶佐 呂孫綾 劉世芳 羅致政 王定宇 吳焜裕<text:s/></text:span><text:span text:style-name="T46">莊瑞雄 江啟臣 呂玉玲</text:span><text:span text:style-name="T47"><text:s/>許毓仁</text:span><text:span text:style-name="T48"><text:s/>王金平</text:span><text:span text:style-name="T49">(</text:span><text:span text:style-name="T50">出席委員</text:span><text:span text:style-name="T51">1</text:span><text:span text:style-name="T52">3</text:span><text:span text:style-name="T53">人）</text:span></text:p>
      <text:p text:style-name="P54"><text:span text:style-name="T55">列席委員：</text:span><text:span text:style-name="T56">何欣純 鍾佳濱 蔣乃辛</text:span><text:span text:style-name="T57"><text:s/></text:span><text:span text:style-name="T58">羅明才</text:span><text:span text:style-name="T59"><text:s/>邱志偉 徐榛蔚<text:s/></text:span><text:span text:style-name="T60">周陳秀霞</text:span><text:span text:style-name="T61"><text:s/></text:span><text:span text:style-name="T62">鍾孔炤</text:span><text:span text:style-name="T63"><text:s/>蔡易餘<text:s/></text:span><text:span text:style-name="T64">顏寬恒</text:span><text:span text:style-name="T65">(</text:span><text:span text:style-name="T66">列席委員</text:span><text:span text:style-name="T67">10</text:span><text:span text:style-name="T68">人）</text:span></text:p>
      <text:p text:style-name="P69">列席人員：國防部副部長蒲澤春及所屬人員</text:p>
      <text:p text:style-name="P70">國家中山科學研究院院長杲中興</text:p>
      <text:p text:style-name="P71">國家發展委員會產業發展處專門委員于台珊</text:p>
      <text:p text:style-name="P72">科技部工程技術研究發展司副司長賴宇亭</text:p>
      <text:p text:style-name="P73">經濟部工業局組長沈維正</text:p>
      <text:p text:style-name="P74">金融監督管理委員會銀行局組長黃光熙</text:p>
      <text:p text:style-name="P75">主 <text:s text:c="3"/>席：江召集委員啟臣</text:p>
      <text:p text:style-name="P76"><text:span text:style-name="T77">專門委員：</text:span><text:span text:style-name="T78">紀綉珠</text:span></text:p>
      <text:p text:style-name="P79">主任秘書：鄭世榮</text:p>
      <text:p text:style-name="P80"><text:span text:style-name="T81">紀 <text:s text:c="3"/>錄</text:span><text:span text:style-name="T82">：</text:span><text:span text:style-name="T83">簡任秘書</text:span><text:span text:style-name="T84"><text:s text:c="2"/></text:span><text:span text:style-name="T85">廖曼利</text:span></text:p>
      <text:p text:style-name="P86"><text:span text:style-name="T87">簡任編審</text:span><text:span text:style-name="T88"><text:s text:c="2"/></text:span><text:span text:style-name="T89">鄧</text:span><text:span text:style-name="T90"><text:s text:c="2"/></text:span><text:span text:style-name="T91">明</text:span></text:p>
      <text:p text:style-name="P92"><text:span text:style-name="T93">科</text:span><text:span text:style-name="T94"><text:s text:c="4"/></text:span><text:span text:style-name="T95">長</text:span><text:span text:style-name="T96"><text:s text:c="2"/></text:span><text:span text:style-name="T97">黃美菁</text:span></text:p>
      <text:p text:style-name="P98"><text:span text:style-name="T99">專 <text:s text:c="3"/></text:span><text:span text:style-name="T100">員</text:span><text:span text:style-name="T101"><text:s text:c="2"/></text:span><text:span text:style-name="T102">王世義</text:span></text:p>
      <text:p text:style-name="P103">報告事項</text:p>
      <text:p text:style-name="P104">一、宣讀第18次及第19次會議議事錄。</text:p>
      <text:p text:style-name="P105"><text:span text:style-name="T106">決定：確定。</text:span></text:p>
      <text:p text:style-name="P107"><text:span text:style-name="T108">二</text:span><text:span text:style-name="T109">、</text:span><text:span text:style-name="T110">邀請國防部副部長報告「振興國防產業條例草案之立法方向、效益評估、後續配套法案及現行軍品採購制度之檢討」，併請國家中山科學研究院、國家發展委員會、科技部、經濟部、金融監督</text:span><text:soft-page-break/><text:span text:style-name="T111">管理委員會列席，並備質詢。</text:span></text:p>
      <text:p text:style-name="P112"><text:span text:style-name="T113">（</text:span><text:span text:style-name="T114">國防部副部長蒲澤春及</text:span><text:span text:style-name="T115">資源規劃司司長陳正棋</text:span><text:span text:style-name="T116">報告，委員</text:span><text:span text:style-name="T117">蔡適</text:span><text:span text:style-name="T118">應、</text:span><text:span text:style-name="T119">馬文君、</text:span><text:span text:style-name="T120">林昶佐、</text:span><text:span text:style-name="T121">劉世芳、</text:span><text:span text:style-name="T122">王定宇、羅致政、</text:span><text:span text:style-name="T123">呂孫綾、</text:span><text:span text:style-name="T124">吳焜裕、</text:span><text:span text:style-name="T125">莊瑞雄、</text:span><text:span text:style-name="T126">江啟臣、呂玉玲、</text:span><text:span text:style-name="T127">許毓仁</text:span><text:span text:style-name="T128">及</text:span><text:span text:style-name="T129">邱志偉</text:span><text:span text:style-name="T130">等</text:span><text:span text:style-name="T131">13</text:span><text:span text:style-name="T132">人質詢</text:span><text:span text:style-name="T133">，均由</text:span><text:span text:style-name="T134">國防部副部長</text:span><text:span text:style-name="T135">蒲澤春</text:span><text:span text:style-name="T136">、</text:span><text:span text:style-name="T137">常務次長柏鴻輝、</text:span><text:span text:style-name="T138">資源規劃司司長陳正</text:span><text:span text:style-name="T139">棋、</text:span><text:span text:style-name="T140">軍備局局長梅家樹、</text:span><text:span text:style-name="T141">國防採購室主任黃希儒、</text:span><text:span text:style-name="T142">海軍司令部參謀長</text:span><text:span text:style-name="T143">李宗孝、</text:span><text:span text:style-name="T144">國家中山科學研究院院長杲中興</text:span><text:span text:style-name="T145">及經濟部工業局組長</text:span><text:span text:style-name="T146">沈維正</text:span><text:span text:style-name="T147">等即席答復。</text:span><text:span text:style-name="T148">）</text:span></text:p>
      <text:p text:style-name="P149">決定：</text:p>
      <text:p text:style-name="P150">(一)登記質詢在場委員均已發言完畢，報告及詢答結束。</text:p>
      <text:p text:style-name="P151">(二)委員口頭質詢未及答復或要求提供之資訊，請相關機關於2週內以書面答復本會各委員並副知本會，委員另指定期限者，從其所定。</text:p>
      <text:p text:style-name="P152"><text:span text:style-name="T15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2:00Z</meta:creation-date>
    <dc:date>2017-08-23T20:02:00Z</dc:date>
    <meta:print-date>2017-05-05T08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