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新特明體" svg:font-family="華康新特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direction="ttb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24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style:font-family-generic="modern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style:font-family-generic="modern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/>
      <style:text-properties style:font-name="華康新特明體" style:font-name-asian="華康新特明體" style:font-name-complex="華康新特明體" style:font-family-generic="modern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style:font-name="華康新特明體" style:font-name-asian="華康新特明體" style:font-name-complex="華康新特明體" style:font-family-generic="modern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  <style:text-properties style:font-name="華康新特明體" style:font-name-asian="華康新特明體" style:font-name-complex="華康新特明體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45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0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華康新特明體" style:font-name-asian="華康新特明體" style:font-name-complex="華康新特明體" style:font-family-generic="moder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page" style:column-width="0.55562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10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單週輪值" table:style-name="ta2" table:print-ranges="單週輪值.A1:單週輪值.S16">
        <table:table-column table:style-name="co2" table:default-cell-style-name="ce1"/>
        <table:table-column table:style-name="co3" table:number-columns-repeated="1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53" table:default-cell-style-name="ce1"/>
        <table:table-row table:style-name="ro2">
          <table:table-cell office:value-type="string" table:number-columns-spanned="19" table:number-rows-spanned="1" table:style-name="ce59">
            <text:p>立法院第9屆第4會期外交及國防委員會召集委員輪值表</text:p>
          </table:table-cell>
          <table:covered-table-cell table:number-columns-repeated="18"/>
          <table:table-cell table:style-name="ce13"/>
          <table:table-cell table:number-columns-repeated="8" table:style-name="ce14"/>
          <table:table-cell table:number-columns-repeated="16356" table:style-name="ce1"/>
        </table:table-row>
        <table:table-row table:style-name="ro3">
          <table:table-cell office:value-type="string" table:style-name="ce19">
            <text:p>姓名</text:p>
          </table:table-cell>
          <table:table-cell office:value-type="string" table:number-columns-spanned="9" table:number-rows-spanned="1" table:style-name="ce33">
            <text:p>蔡適應</text:p>
          </table:table-cell>
          <table:covered-table-cell table:number-columns-repeated="8"/>
          <table:table-cell office:value-type="string" table:number-columns-spanned="9" table:number-rows-spanned="1" table:style-name="ce53">
            <text:p>馬文君</text:p>
          </table:table-cell>
          <table:covered-table-cell table:number-columns-repeated="8"/>
          <table:table-cell table:number-columns-spanned="9" table:number-rows-spanned="1" table:style-name="ce51"/>
          <table:covered-table-cell table:number-columns-repeated="8"/>
          <table:table-cell table:number-columns-repeated="16356" table:style-name="ce3"/>
        </table:table-row>
        <table:table-row table:style-name="ro4">
          <table:table-cell office:value-type="string" table:number-columns-spanned="1" table:number-rows-spanned="11" table:style-name="ce36">
            <text:p>輪值日期</text:p>
          </table:table-cell>
          <table:table-cell office:value-type="date" office:date-value="2017-09-27T00:00:00" table:formula="msoxl:=DATE(2017,9,27)" table:number-columns-spanned="4" table:number-rows-spanned="1" table:style-name="ce34">
            <text:p>9月27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7-10-07T00:00:00" table:formula="msoxl:=B3+10" table:number-columns-spanned="4" table:number-rows-spanned="1" table:style-name="ce55">
            <text:p>10月7日</text:p>
          </table:table-cell>
          <table:covered-table-cell table:number-columns-repeated="3"/>
          <table:table-cell office:value-type="date" office:date-value="2017-10-08T00:00:00" table:formula="msoxl:=G3+1" table:number-columns-spanned="4" table:number-rows-spanned="1" table:style-name="ce34">
            <text:p>10月8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7-10-14T00:00:00" table:formula="msoxl:=K3+6" table:number-columns-spanned="4" table:number-rows-spanned="1" table:style-name="ce54">
            <text:p>10月14日</text:p>
          </table:table-cell>
          <table:covered-table-cell table:number-columns-repeated="3"/>
          <table:table-cell table:number-columns-spanned="4" table:number-rows-spanned="1" table:style-name="ce50"/>
          <table:covered-table-cell table:number-columns-repeated="3"/>
          <table:table-cell table:style-name="ce17"/>
          <table:table-cell table:number-columns-spanned="4" table:number-rows-spanned="1" table:style-name="ce45"/>
          <table:covered-table-cell table:number-columns-repeated="3"/>
          <table:table-cell table:style-name="ce4"/>
          <table:table-cell table:style-name="ce5"/>
          <table:table-cell table:style-name="ce6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7-10-15T00:00:00" table:formula="msoxl:=B3+18" table:number-columns-spanned="4" table:number-rows-spanned="1" table:style-name="ce34">
            <text:p>10月15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7-10-21T00:00:00" table:formula="msoxl:=G3+14" table:number-columns-spanned="4" table:number-rows-spanned="1" table:style-name="ce55">
            <text:p>10月21日</text:p>
          </table:table-cell>
          <table:covered-table-cell table:number-columns-repeated="3"/>
          <table:table-cell office:value-type="date" office:date-value="2017-10-22T00:00:00" table:formula="msoxl:=K3+14" table:number-columns-spanned="4" table:number-rows-spanned="1" table:style-name="ce34">
            <text:p>10月22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7-10-28T00:00:00" table:formula="msoxl:=P3+14" table:number-columns-spanned="4" table:number-rows-spanned="1" table:style-name="ce54">
            <text:p>10月28日</text:p>
          </table:table-cell>
          <table:covered-table-cell table:number-columns-repeated="3"/>
          <table:table-cell table:number-columns-spanned="4" table:number-rows-spanned="1" table:style-name="ce50"/>
          <table:covered-table-cell table:number-columns-repeated="3"/>
          <table:table-cell table:style-name="ce17"/>
          <table:table-cell table:number-columns-spanned="4" table:number-rows-spanned="1" table:style-name="ce45"/>
          <table:covered-table-cell table:number-columns-repeated="3"/>
          <table:table-cell table:style-name="ce4"/>
          <table:table-cell table:style-name="ce5"/>
          <table:table-cell table:style-name="ce6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7-10-29T00:00:00" table:formula="msoxl:=B4+14" table:number-columns-spanned="4" table:number-rows-spanned="1" table:style-name="ce34">
            <text:p>10月29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7-11-04T00:00:00" table:formula="msoxl:=G4+14" table:number-columns-spanned="4" table:number-rows-spanned="1" table:style-name="ce55">
            <text:p>11月4日</text:p>
          </table:table-cell>
          <table:covered-table-cell table:number-columns-repeated="3"/>
          <table:table-cell office:value-type="date" office:date-value="2017-11-05T00:00:00" table:formula="msoxl:=K4+14" table:number-columns-spanned="4" table:number-rows-spanned="1" table:style-name="ce34">
            <text:p>11月5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7-11-11T00:00:00" table:formula="msoxl:=P4+14" table:number-columns-spanned="4" table:number-rows-spanned="1" table:style-name="ce54">
            <text:p>11月11日</text:p>
          </table:table-cell>
          <table:covered-table-cell table:number-columns-repeated="3"/>
          <table:table-cell table:number-columns-spanned="4" table:number-rows-spanned="1" table:style-name="ce50"/>
          <table:covered-table-cell table:number-columns-repeated="3"/>
          <table:table-cell table:style-name="ce17"/>
          <table:table-cell table:number-columns-spanned="4" table:number-rows-spanned="1" table:style-name="ce45"/>
          <table:covered-table-cell table:number-columns-repeated="3"/>
          <table:table-cell table:style-name="ce4"/>
          <table:table-cell table:style-name="ce5"/>
          <table:table-cell table:style-name="ce7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7-11-12T00:00:00" table:formula="msoxl:=B5+14" table:number-columns-spanned="4" table:number-rows-spanned="1" table:style-name="ce34">
            <text:p>11月12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7-11-18T00:00:00" table:formula="msoxl:=G5+14" table:number-columns-spanned="4" table:number-rows-spanned="1" table:style-name="ce55">
            <text:p>11月18日</text:p>
          </table:table-cell>
          <table:covered-table-cell table:number-columns-repeated="3"/>
          <table:table-cell office:value-type="date" office:date-value="2017-11-19T00:00:00" table:formula="msoxl:=K5+14" table:number-columns-spanned="4" table:number-rows-spanned="1" table:style-name="ce34">
            <text:p>11月19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7-11-25T00:00:00" table:formula="msoxl:=P5+14" table:number-columns-spanned="4" table:number-rows-spanned="1" table:style-name="ce54">
            <text:p>11月25日</text:p>
          </table:table-cell>
          <table:covered-table-cell table:number-columns-repeated="3"/>
          <table:table-cell table:number-columns-spanned="4" table:number-rows-spanned="1" table:style-name="ce50"/>
          <table:covered-table-cell table:number-columns-repeated="3"/>
          <table:table-cell table:style-name="ce17"/>
          <table:table-cell table:number-columns-spanned="4" table:number-rows-spanned="1" table:style-name="ce45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7-11-26T00:00:00" table:formula="msoxl:=B6+14" table:number-columns-spanned="4" table:number-rows-spanned="1" table:style-name="ce34">
            <text:p>11月26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7-12-02T00:00:00" table:formula="msoxl:=G6+14" table:number-columns-spanned="4" table:number-rows-spanned="1" table:style-name="ce55">
            <text:p>12月2日</text:p>
          </table:table-cell>
          <table:covered-table-cell table:number-columns-repeated="3"/>
          <table:table-cell office:value-type="date" office:date-value="2017-12-03T00:00:00" table:formula="msoxl:=K6+14" table:number-columns-spanned="4" table:number-rows-spanned="1" table:style-name="ce34">
            <text:p>12月3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7-12-09T00:00:00" table:formula="msoxl:=P6+14" table:number-columns-spanned="4" table:number-rows-spanned="1" table:style-name="ce54">
            <text:p>12月9日</text:p>
          </table:table-cell>
          <table:covered-table-cell table:number-columns-repeated="3"/>
          <table:table-cell table:number-columns-spanned="4" table:number-rows-spanned="1" table:style-name="ce50"/>
          <table:covered-table-cell table:number-columns-repeated="3"/>
          <table:table-cell table:style-name="ce17"/>
          <table:table-cell table:number-columns-spanned="4" table:number-rows-spanned="1" table:style-name="ce45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7-12-10T00:00:00" table:formula="msoxl:=B7+14" table:number-columns-spanned="4" table:number-rows-spanned="1" table:style-name="ce34">
            <text:p>12月10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7-12-16T00:00:00" table:formula="msoxl:=G7+14" table:number-columns-spanned="4" table:number-rows-spanned="1" table:style-name="ce55">
            <text:p>12月16日</text:p>
          </table:table-cell>
          <table:covered-table-cell table:number-columns-repeated="3"/>
          <table:table-cell office:value-type="date" office:date-value="2017-12-17T00:00:00" table:formula="msoxl:=K7+14" table:number-columns-spanned="4" table:number-rows-spanned="1" table:style-name="ce34">
            <text:p>12月17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7-12-23T00:00:00" table:formula="msoxl:=P7+14" table:number-columns-spanned="4" table:number-rows-spanned="1" table:style-name="ce54">
            <text:p>12月23日</text:p>
          </table:table-cell>
          <table:covered-table-cell table:number-columns-repeated="3"/>
          <table:table-cell table:number-columns-spanned="4" table:number-rows-spanned="1" table:style-name="ce50"/>
          <table:covered-table-cell table:number-columns-repeated="3"/>
          <table:table-cell table:style-name="ce17"/>
          <table:table-cell table:number-columns-spanned="4" table:number-rows-spanned="1" table:style-name="ce45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7-12-24T00:00:00" table:formula="msoxl:=B8+14" table:number-columns-spanned="4" table:number-rows-spanned="1" table:style-name="ce34">
            <text:p>12月24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7-12-30T00:00:00" table:formula="msoxl:=G8+14" table:number-columns-spanned="4" table:number-rows-spanned="1" table:style-name="ce55">
            <text:p>12月30日</text:p>
          </table:table-cell>
          <table:covered-table-cell table:number-columns-repeated="3"/>
          <table:table-cell office:value-type="date" office:date-value="2017-12-31T00:00:00" table:formula="msoxl:=K8+14" table:number-columns-spanned="4" table:number-rows-spanned="1" table:style-name="ce34">
            <text:p>12月31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8-01-06T00:00:00" table:formula="msoxl:=P8+14" table:number-columns-spanned="4" table:number-rows-spanned="1" table:style-name="ce54">
            <text:p>1月6日</text:p>
          </table:table-cell>
          <table:covered-table-cell table:number-columns-repeated="3"/>
          <table:table-cell table:number-columns-spanned="4" table:number-rows-spanned="1" table:style-name="ce50"/>
          <table:covered-table-cell table:number-columns-repeated="3"/>
          <table:table-cell table:style-name="ce17"/>
          <table:table-cell table:number-columns-spanned="4" table:number-rows-spanned="1" table:style-name="ce45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8-01-07T00:00:00" table:formula="msoxl:=B9+14" table:number-columns-spanned="4" table:number-rows-spanned="1" table:style-name="ce34">
            <text:p>1月7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8-01-13T00:00:00" table:formula="msoxl:=G9+14" table:number-columns-spanned="4" table:number-rows-spanned="1" table:style-name="ce55">
            <text:p>1月13日</text:p>
          </table:table-cell>
          <table:covered-table-cell table:number-columns-repeated="3"/>
          <table:table-cell office:value-type="date" office:date-value="2018-01-14T00:00:00" table:formula="msoxl:=K9+14" table:number-columns-spanned="4" table:number-rows-spanned="1" table:style-name="ce34">
            <text:p>1月14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8-01-20T00:00:00" table:formula="msoxl:=P9+14" table:number-columns-spanned="4" table:number-rows-spanned="1" table:style-name="ce54">
            <text:p>1月20日</text:p>
          </table:table-cell>
          <table:covered-table-cell table:number-columns-repeated="3"/>
          <table:table-cell table:number-columns-spanned="4" table:number-rows-spanned="1" table:style-name="ce50"/>
          <table:covered-table-cell table:number-columns-repeated="3"/>
          <table:table-cell table:style-name="ce17"/>
          <table:table-cell table:number-columns-spanned="4" table:number-rows-spanned="1" table:style-name="ce45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8-01-21T00:00:00" table:formula="msoxl:=B10+14" table:number-columns-spanned="4" table:number-rows-spanned="1" table:style-name="ce34">
            <text:p>1月21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8-01-27T00:00:00" table:formula="msoxl:=G10+14" table:number-columns-spanned="4" table:number-rows-spanned="1" table:style-name="ce55">
            <text:p>1月27日</text:p>
          </table:table-cell>
          <table:covered-table-cell table:number-columns-repeated="3"/>
          <table:table-cell office:value-type="date" office:date-value="2018-01-28T00:00:00" table:formula="msoxl:=K10+14" table:number-columns-spanned="4" table:number-rows-spanned="1" table:style-name="ce34">
            <text:p>1月28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8-02-03T00:00:00" table:formula="msoxl:=P10+14" table:number-columns-spanned="4" table:number-rows-spanned="1" table:style-name="ce54">
            <text:p>2月3日</text:p>
          </table:table-cell>
          <table:covered-table-cell table:number-columns-repeated="3"/>
          <table:table-cell table:number-columns-spanned="4" table:number-rows-spanned="1" table:style-name="ce50"/>
          <table:covered-table-cell table:number-columns-repeated="3"/>
          <table:table-cell table:style-name="ce17"/>
          <table:table-cell table:number-columns-spanned="4" table:number-rows-spanned="1" table:style-name="ce45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8-02-04T00:00:00" table:formula="msoxl:=B11+14" table:number-columns-spanned="4" table:number-rows-spanned="1" table:style-name="ce34">
            <text:p>2月4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8-02-10T00:00:00" table:formula="msoxl:=G11+14" table:number-columns-spanned="4" table:number-rows-spanned="1" table:style-name="ce55">
            <text:p>2月10日</text:p>
          </table:table-cell>
          <table:covered-table-cell table:number-columns-repeated="3"/>
          <table:table-cell office:value-type="date" office:date-value="2018-02-11T00:00:00" table:formula="msoxl:=K11+14" table:number-columns-spanned="4" table:number-rows-spanned="1" table:style-name="ce34">
            <text:p>2月11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8-02-17T00:00:00" table:formula="msoxl:=P11+14" table:number-columns-spanned="4" table:number-rows-spanned="1" table:style-name="ce54">
            <text:p>2月17日</text:p>
          </table:table-cell>
          <table:covered-table-cell table:number-columns-repeated="3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6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5">
          <table:covered-table-cell/>
          <table:table-cell office:value-type="date" office:date-value="2018-02-18T00:00:00" table:formula="msoxl:=B12+14" table:number-columns-spanned="4" table:number-rows-spanned="1" table:style-name="ce34">
            <text:p>2月18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8-02-24T00:00:00" table:formula="msoxl:=G12+14" table:number-columns-spanned="4" table:number-rows-spanned="1" table:style-name="ce55">
            <text:p>2月24日</text:p>
          </table:table-cell>
          <table:covered-table-cell table:number-columns-repeated="3"/>
          <table:table-cell office:value-type="date" office:date-value="2018-02-25T00:00:00" table:formula="msoxl:=K12+14" table:number-columns-spanned="4" table:number-rows-spanned="1" table:style-name="ce34">
            <text:p>2月25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8-03-03T00:00:00" table:formula="msoxl:=P12+14" table:number-columns-spanned="4" table:number-rows-spanned="1" table:style-name="ce54">
            <text:p>3月3日</text:p>
          </table:table-cell>
          <table:covered-table-cell table:number-columns-repeated="3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6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5">
          <table:table-cell table:style-name="ce23"/>
          <table:table-cell office:value-type="date" office:date-value="2018-03-04T00:00:00" table:formula="msoxl:=B13+14" table:number-columns-spanned="4" table:number-rows-spanned="1" table:style-name="ce34">
            <text:p>3月4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8-03-10T00:00:00" table:formula="msoxl:=G13+14" table:number-columns-spanned="4" table:number-rows-spanned="1" table:style-name="ce55">
            <text:p>3月10日</text:p>
          </table:table-cell>
          <table:covered-table-cell table:number-columns-repeated="3"/>
          <table:table-cell office:value-type="date" office:date-value="2018-03-11T00:00:00" table:formula="msoxl:=K13+14" table:number-columns-spanned="4" table:number-rows-spanned="1" table:style-name="ce34">
            <text:p>3月11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8-03-17T00:00:00" table:formula="msoxl:=P13+14" table:number-columns-spanned="4" table:number-rows-spanned="1" table:style-name="ce54">
            <text:p>3月17日</text:p>
          </table:table-cell>
          <table:covered-table-cell table:number-columns-repeated="3"/>
          <table:table-cell table:style-name="ce24"/>
          <table:table-cell table:number-columns-repeated="3" table:style-name="ce25"/>
          <table:table-cell table:style-name="ce17"/>
          <table:table-cell table:style-name="ce26"/>
          <table:table-cell table:number-columns-repeated="3" table:style-name="ce25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6">
          <table:table-cell office:value-type="string" table:style-name="ce21">
            <text:p>電話</text:p>
          </table:table-cell>
          <table:table-cell office:value-type="string" table:number-columns-spanned="9" table:number-rows-spanned="1" table:style-name="ce58">
            <text:p>辦公室：2358-6686</text:p>
            <text:p>傳　真：2358-6690</text:p>
          </table:table-cell>
          <table:covered-table-cell table:number-columns-repeated="8"/>
          <table:table-cell office:value-type="string" table:number-columns-spanned="9" table:number-rows-spanned="1" table:style-name="ce56">
            <text:p>辦公室：2358-6816</text:p>
            <text:p>傳　真：2358-6820</text:p>
          </table:table-cell>
          <table:covered-table-cell table:number-columns-repeated="8"/>
          <table:table-cell table:number-columns-spanned="9" table:number-rows-spanned="1" table:style-name="ce47"/>
          <table:covered-table-cell table:number-columns-repeated="8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7">
          <table:table-cell office:value-type="string" table:style-name="ce22">
            <text:p>備註</text:p>
          </table:table-cell>
          <table:table-cell office:value-type="string" table:number-columns-spanned="18" table:number-rows-spanned="1" table:style-name="ce57">
            <text:p>一、本會召集委員輪值期間自106年9月27日（星期三）起，至新會期選出召集</text:p>
            <text:p><text:s text:c="4"/>委員止。</text:p>
            <text:p>二、本會議程由輪值召集委員決定。</text:p>
            <text:p>三、輪值召集委員之職權如下：</text:p>
            <text:p>　 1.排定值週議程、召集委員會會議及擔任會議主席。</text:p>
            <text:p><text:s text:c="3"/>2.處理本會日常公務及接見外賓。</text:p>
            <text:p>四、輪值召集委員因故不能執行職務時，得商請另一召集委員代理或互調輪</text:p>
            <text:p><text:s text:c="4"/>值期間。</text:p>
            <text:p>五、輪值召集委員為處理本會特定事務，必要時得於徵得另一召集委員意見</text:p>
            <text:p><text:s text:c="4"/>後，召集本會召集委員會議 。</text:p>
            <text:p>六、輪值期間，如委員會會議因故停開時，仍按本輪值表所排定日期輪值，</text:p>
            <text:p><text:s text:c="4"/>不再更改。院會交付審查總預算案期間，輪值方式另行商訂。</text:p>
          </table:table-cell>
          <table:covered-table-cell table:number-columns-repeated="17"/>
          <table:table-cell table:number-columns-repeated="9" table:style-name="ce12"/>
          <table:table-cell table:number-columns-repeated="16356" table:style-name="ce11"/>
        </table:table-row>
        <table:table-row table:style-name="ro8">
          <table:table-cell table:number-columns-repeated="16384" table:style-name="ce10"/>
        </table:table-row>
        <table:table-row table:style-name="ro9">
          <table:table-cell table:number-columns-repeated="16384" table:style-name="ce10"/>
        </table:table-row>
        <table:table-row table:style-name="ro10">
          <table:table-cell table:style-name="ce8"/>
          <table:table-cell table:number-columns-repeated="27" table:style-name="ce2"/>
          <table:table-cell table:number-columns-repeated="16356" table:style-name="ce9"/>
        </table:table-row>
        <table:table-row table:style-name="ro4">
          <table:table-cell table:style-name="ce8"/>
          <table:table-cell table:number-columns-repeated="27" table:style-name="ce2"/>
          <table:table-cell table:number-columns-repeated="16356" table:style-name="ce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新特明體" svg:font-family="華康新特明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5118110236220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立法院</meta:initial-creator>
    <dc:creator>Windows 使用者</dc:creator>
    <meta:creation-date>2003-02-24T07:36:21Z</meta:creation-date>
    <dc:date>2017-11-08T03:10:38Z</dc:date>
    <meta:print-date>2017-09-27T02:01:24Z</meta:print-date>
  </office:meta>
</office:document-meta>
</file>