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margin-right="0.1944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3979in" style:use-optimal-column-width="false"/>
    </style:style>
    <style:style style:name="TableColumn10" style:family="table-column">
      <style:table-column-properties style:column-width="0.9638in" style:use-optimal-column-width="false"/>
    </style:style>
    <style:style style:name="TableColumn11" style:family="table-column">
      <style:table-column-properties style:column-width="1.1673in" style:use-optimal-column-width="false"/>
    </style:style>
    <style:style style:name="TableColumn12" style:family="table-column">
      <style:table-column-properties style:column-width="1.2118in" style:use-optimal-column-width="false"/>
    </style:style>
    <style:style style:name="TableColumn13" style:family="table-column">
      <style:table-column-properties style:column-width="2.6576in" style:use-optimal-column-width="false"/>
    </style:style>
    <style:style style:name="Table8" style:family="table">
      <style:table-properties style:width="6.3986in" style:rel-width="97.92%" fo:margin-left="0.0194in" table:align="left"/>
    </style:style>
    <style:style style:name="TableRow14" style:family="table-row">
      <style:table-row-properties style:min-row-height="0.484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2"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margin-right="0.0284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weight="bold" style:font-weight-asian="bold" style:font-weight-complex="bold" fo:font-size="14pt" style:font-size-asian="14pt"/>
    </style:style>
    <style:style style:name="TableRow27" style:family="table-row">
      <style:table-row-properties style:min-row-height="0.3937in"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fo:line-height="0.2777in"/>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ableRow42" style:family="table-row">
      <style:table-row-properties style:min-row-height="0.3937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6" style:family="table-row">
      <style:table-row-properties style:min-row-height="0.3937in" style:use-optimal-row-height="false"/>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3" style:family="table-row">
      <style:table-row-properties style:min-row-height="0.3937in" style:use-optimal-row-height="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5" style:family="table-row">
      <style:table-row-properties style:min-row-height="0.3937in" style:use-optimal-row-height="false"/>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 style:family="table-row">
      <style:table-row-properties style:min-row-height="0.3937in"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7" style:family="table-row">
      <style:table-row-properties style:min-row-height="0.3937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1" style:family="table-row">
      <style:table-row-properties style:min-row-height="0.3937in"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777in"/>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9" style:family="table-row">
      <style:table-row-properties style:min-row-height="0.3937in"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8" style:family="table-row">
      <style:table-row-properties style:min-row-height="0.3937in" style:use-optimal-row-height="false"/>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0" style:family="table-row">
      <style:table-row-properties style:min-row-height="0.3937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1" style:family="table-row">
      <style:table-row-properties style:min-row-height="0.3937in" style:use-optimal-row-height="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84" style:family="table-row">
      <style:table-row-properties style:min-row-height="0.3937in" style:use-optimal-row-height="false"/>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立法院第9屆第4會期教育及文化委員會會議概況表</text:p>
      <text:p text:style-name="P2"><text:span text:style-name="T3">10</text:span><text:span text:style-name="T4">6</text:span><text:span text:style-name="T5">.</text:span><text:span text:style-name="T6">12</text:span><text:span text:style-name="T7">.22</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日期</text:p>
          </table:table-cell>
          <table:table-cell table:style-name="TableCell19">
            <text:p text:style-name="P20"><text:span text:style-name="T21">會議名</text:span><text:span text:style-name="T22">稱</text:span></text:p>
          </table:table-cell>
          <table:table-cell table:style-name="TableCell23">
            <text:p text:style-name="P24">主席</text:p>
          </table:table-cell>
          <table:table-cell table:style-name="TableCell25">
            <text:p text:style-name="P26">會議內容</text:p>
          </table:table-cell>
        </table:table-row>
        <table:table-row table:style-name="TableRow27">
          <table:table-cell table:style-name="TableCell28">
            <text:p text:style-name="P29">1</text:p>
          </table:table-cell>
          <table:table-cell table:style-name="TableCell30">
            <text:p text:style-name="P31">106.9.27</text:p>
            <text:p text:style-name="P32">(星期三)</text:p>
          </table:table-cell>
          <table:table-cell table:style-name="TableCell33">
            <text:p text:style-name="P34">第1次全體委員會議</text:p>
          </table:table-cell>
          <table:table-cell table:style-name="TableCell35">
            <text:p text:style-name="P36">由在場委員推舉蘇委員巧慧擔任主席</text:p>
          </table:table-cell>
          <table:table-cell table:style-name="TableCell37">
            <text:p text:style-name="P38"><text:span text:style-name="T39">選舉第9屆第</text:span><text:span text:style-name="T40">4</text:span><text:span text:style-name="T41">會期本會召集委員</text:span></text:p>
          </table:table-cell>
        </table:table-row>
        <table:table-row table:style-name="TableRow42">
          <table:table-cell table:style-name="TableCell43">
            <text:p text:style-name="P44">2</text:p>
          </table:table-cell>
          <table:table-cell table:style-name="TableCell45">
            <text:p text:style-name="P46">106.9.28</text:p>
            <text:p text:style-name="P47">(星期四)</text:p>
            <text:p text:style-name="P48">106.9.30</text:p>
            <text:p text:style-name="P49">(星期六)</text:p>
          </table:table-cell>
          <table:table-cell table:style-name="TableCell50">
            <text:p text:style-name="P51">第2次全體委員會議</text:p>
          </table:table-cell>
          <table:table-cell table:style-name="TableCell52">
            <text:p text:style-name="P53">張廖萬堅</text:p>
          </table:table-cell>
          <table:table-cell table:style-name="TableCell54">
            <text:p text:style-name="P55">處理106年度中央政府總預算有關中央研究院主管預算凍結項目共18案。（詢答及處理）</text:p>
          </table:table-cell>
        </table:table-row>
        <table:table-row table:style-name="TableRow56">
          <table:table-cell table:style-name="TableCell57">
            <text:p text:style-name="P58">3</text:p>
          </table:table-cell>
          <table:table-cell table:style-name="TableCell59">
            <text:p text:style-name="P60">106.10.2</text:p>
            <text:p text:style-name="P61">(星期一)</text:p>
            <text:p text:style-name="P62">106.10.5</text:p>
            <text:p text:style-name="P63">(星期四)</text:p>
          </table:table-cell>
          <table:table-cell table:style-name="TableCell64">
            <text:p text:style-name="P65">第3次全體委員會議</text:p>
          </table:table-cell>
          <table:table-cell table:style-name="TableCell66">
            <text:p text:style-name="P67">陳學聖</text:p>
          </table:table-cell>
          <table:table-cell table:style-name="TableCell68">
            <text:p text:style-name="P69">(10月2日)</text:p>
            <text:p text:style-name="P70">教育部部長就「課綱審查回歸教育專業，不容政治干預」進行專題報告，並備質詢。</text:p>
            <text:p text:style-name="P71">(10月5日)</text:p>
            <text:p text:style-name="P72">一、審查委員蔣乃辛等18人擬具「學校衛生法第二十三條之三及第二十四條條文修正草案」案。二、審查委員賴士葆等20人擬具「學校衛生法第十九條、第二十二條及第二十三條之四條文修正草案」案。三、審查委員蔣萬安等19人擬具「學校衛生法第二十三條條文修正草案」案。四、審查委員蔣乃辛等18人擬具「學校衛生法第二十三條條文修正草案」案。五、審查委員蔣乃辛等17人擬具「學校衛生法增訂第二十四條之一條文草案」案。六、審查委員蔣乃辛等18人擬具「學校衛生法第二十三條之一條文修正草案」案。（詢答及審<text:soft-page-break/>查）</text:p>
          </table:table-cell>
        </table:table-row>
        <text:soft-page-break/>
        <table:table-row table:style-name="TableRow73">
          <table:table-cell table:style-name="TableCell74">
            <text:p text:style-name="P75">4</text:p>
          </table:table-cell>
          <table:table-cell table:style-name="TableCell76">
            <text:p text:style-name="P77">106.10.12</text:p>
            <text:p text:style-name="P78">(星期四)</text:p>
          </table:table-cell>
          <table:table-cell table:style-name="TableCell79">
            <text:p text:style-name="P80">第4次全體委員會議</text:p>
          </table:table-cell>
          <table:table-cell table:style-name="TableCell81">
            <text:p text:style-name="P82">張廖萬堅</text:p>
          </table:table-cell>
          <table:table-cell table:style-name="TableCell83">
            <text:p text:style-name="P84">邀請教育部部長列席報告業務概況，並備質詢。</text:p>
          </table:table-cell>
        </table:table-row>
        <table:table-row table:style-name="TableRow85">
          <table:table-cell table:style-name="TableCell86">
            <text:p text:style-name="P87">5</text:p>
          </table:table-cell>
          <table:table-cell table:style-name="TableCell88">
            <text:p text:style-name="P89">106.10.16</text:p>
            <text:p text:style-name="P90">(星期一)</text:p>
            <text:p text:style-name="P91">106.10.18</text:p>
            <text:p text:style-name="P92">(星期三)</text:p>
            <text:p text:style-name="P93">106.10.19</text:p>
            <text:p text:style-name="P94">(星期四)</text:p>
          </table:table-cell>
          <table:table-cell table:style-name="TableCell95">
            <text:p text:style-name="P96">第5次全體委員會議</text:p>
          </table:table-cell>
          <table:table-cell table:style-name="TableCell97">
            <text:p text:style-name="P98">陳學聖</text:p>
          </table:table-cell>
          <table:table-cell table:style-name="TableCell99">
            <text:p text:style-name="P100">(10月16日)</text:p>
            <text:p text:style-name="P101">邀請文化部部長列席報告業務概況，並備質詢。</text:p>
            <text:p text:style-name="P102">(10月18日)</text:p>
            <text:p text:style-name="P103">邀請國立故宮博物院院長列席報告業務概況，並備質詢。</text:p>
            <text:p text:style-name="P104">(10月19日)</text:p>
            <text:p text:style-name="P105">邀請文化部部長列席就「如何強化中央監督地方守護文化資產」進行專題報告，並備質詢。</text:p>
          </table:table-cell>
        </table:table-row>
        <table:table-row table:style-name="TableRow106">
          <table:table-cell table:style-name="TableCell107">
            <text:p text:style-name="P108">6</text:p>
          </table:table-cell>
          <table:table-cell table:style-name="TableCell109">
            <text:p text:style-name="P110">106.10.23</text:p>
            <text:p text:style-name="P111">(星期一)</text:p>
            <text:p text:style-name="P112">106.10.25</text:p>
            <text:p text:style-name="P113">(星期三)</text:p>
            <text:p text:style-name="P114">106.10.26</text:p>
            <text:p text:style-name="P115">(星期四)</text:p>
          </table:table-cell>
          <table:table-cell table:style-name="TableCell116">
            <text:p text:style-name="P117">第6次全體委員會議</text:p>
          </table:table-cell>
          <table:table-cell table:style-name="TableCell118">
            <text:p text:style-name="P119">張廖萬堅</text:p>
          </table:table-cell>
          <table:table-cell table:style-name="TableCell120">
            <text:p text:style-name="P121">(10月23日)</text:p>
            <text:p text:style-name="P122">邀請行政院原子能委員會主任委員列席報告業務概況，並備質詢。</text:p>
            <text:p text:style-name="P123">(10月25日)</text:p>
            <text:p text:style-name="P124">一、審查行政院函請審議「偏遠地區學校教育發展條例草案」案。二、繼續審查委員林岱樺等20人擬具「偏鄉教育法草案」案。三、繼續審查委員黃國書等19人擬具「偏鄉教育條例草案」案。四、審查委員蘇巧慧等31人擬具「偏遠地區教育條例草案」案。五、審查委員吳思瑤等21人擬具「偏遠地區學校教育發展條例草案」案。六、審查委員蔡培慧等23人擬具「偏遠地區教育發展條例草案」案。七、審查委員張廖萬堅等17人擬具「偏遠地區學校教育發展條例草案」案。八、審查委員李麗芬等24人擬<text:soft-page-break/>具「偏遠地區學校教育發展條例草案」案。九、審查委員柯志恩等20人擬具「偏遠地區學校教育發展條例草案」案。十、審查委員鍾佳濱等18人擬具「偏遠地區學校教育振興條例草案」案。十一、審查委員何欣純等18人擬具「偏遠地區學校教育發展條例草案」案。十二、審查委員蔣乃辛等19人擬具「偏遠地區學校教育法草案」案（本案如經院會復議，則不予審查）。（不詢答，繼續審查）</text:p>
            <text:p text:style-name="P125">(10月26日)</text:p>
            <text:p text:style-name="P126">一、審查107年度中央政府總預算案有關教育部及所屬單位預算案。二、審查107年度教育部主管50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三、審查107年度行政法人國家運動訓練中心預算案。（僅進行詢答；相關提案請於11月7日下午5時前提出）</text:p>
          </table:table-cell>
        </table:table-row>
        <text:soft-page-break/>
        <table:table-row table:style-name="TableRow127">
          <table:table-cell table:style-name="TableCell128">
            <text:p text:style-name="P129">7</text:p>
          </table:table-cell>
          <table:table-cell table:style-name="TableCell130">
            <text:p text:style-name="P131">106.10.30</text:p>
            <text:p text:style-name="P132">(星期一)</text:p>
            <text:p text:style-name="P133">106.11.1</text:p>
            <text:p text:style-name="P134">(星期三)</text:p>
            <text:p text:style-name="P135">106.11.2</text:p>
            <text:p text:style-name="P136">(星期四)</text:p>
          </table:table-cell>
          <table:table-cell table:style-name="TableCell137">
            <text:p text:style-name="P138">第7次全體委員會議</text:p>
          </table:table-cell>
          <table:table-cell table:style-name="TableCell139">
            <text:p text:style-name="P140">陳學聖</text:p>
            <text:p text:style-name="P141">(10月30日及11月2日)</text:p>
            <text:p text:style-name="P142">張廖萬堅</text:p>
            <text:p text:style-name="P143">(11月1日)</text:p>
          </table:table-cell>
          <table:table-cell table:style-name="TableCell144">
            <text:p text:style-name="P145">(10月30日)</text:p>
            <text:p text:style-name="P146">邀請科技部部長列席報告業務概況，並備質詢。</text:p>
            <text:p text:style-name="P147">(11月1日)</text:p>
            <text:p text:style-name="P148">一、繼續審查行政院函請審議「偏遠地區學校教育發展條例<text:soft-page-break/>草案」案。二、繼續審查委員林岱樺等20人擬具「偏鄉教育法草案」案。三、繼續審查委員黃國書等19人擬具「偏鄉教育條例草案」案。四、繼續審查委員蘇巧慧等31人擬具「偏遠地區教育條例草案」案。五、繼續審查委員吳思瑤等21人擬具「偏遠地區學校教育發展條例草案」案。六、繼續審查委員蔡培慧等23人擬具「偏遠地區教育發展條例草案」案。七、繼續審查委員張廖萬堅等17人擬具「偏遠地區學校教育發展條例草案」案。八、繼續審查委員李麗芬等24人擬具「偏遠地區學校教育發展條例草案」案。九、繼續審查委員柯志恩等20人擬具「偏遠地區學校教育發展條例草案」案。十、繼續審查委員鍾佳濱等18人擬具「偏遠地區學校教育振興條例草案」案。十一、繼續審查委員何欣純等18人擬具「偏遠地區學校教育發展條例草案」案。十二、繼續審查委員蔣乃辛等19人擬具「偏遠地區學校教育法草案」案。</text:p>
            <text:p text:style-name="P149">(11月2日)</text:p>
            <text:p text:style-name="P150">邀請文化部部長列席就「盤點整合提升公部門獎補助文化藝術產業之機制」進行專題報告，並備質詢。另邀請經濟部、財政部、教育部、科技部、行政院主計總處、客家委員會、原住民族委員會就上述相關主<text:soft-page-break/>管業務派員列席備詢。</text:p>
          </table:table-cell>
        </table:table-row>
        <text:soft-page-break/>
        <table:table-row table:style-name="TableRow151">
          <table:table-cell table:style-name="TableCell152">
            <text:p text:style-name="P153">8</text:p>
          </table:table-cell>
          <table:table-cell table:style-name="TableCell154">
            <text:p text:style-name="P155">106.11.6</text:p>
            <text:p text:style-name="P156">(星期一)</text:p>
            <text:p text:style-name="P157">106.11.9</text:p>
            <text:p text:style-name="P158">(星期四)</text:p>
          </table:table-cell>
          <table:table-cell table:style-name="TableCell159">
            <text:p text:style-name="P160">第8次全體委員會議</text:p>
          </table:table-cell>
          <table:table-cell table:style-name="TableCell161">
            <text:p text:style-name="P162">張廖萬堅</text:p>
            <text:p text:style-name="P163"/>
          </table:table-cell>
          <table:table-cell table:style-name="TableCell164">
            <text:p text:style-name="P165">(11月6日)</text:p>
            <text:p text:style-name="P166">審查107年度中央政府總預算案有關行政院原子能委員會及所屬單位預算案。（僅進行詢答；相關提案請於11月14日下午5時前提出）</text:p>
            <text:p text:style-name="P167">(11月9日)</text:p>
            <text:p text:style-name="P168">一、審查(一）行政院函請審議「學校型態實驗教育實施條例修正草案」案。(二）委員蘇治芬等19人擬具「學校型態實驗教育實施條例部分條文修正草案」案。(三）委員張廖萬堅等18人擬具「學校型態實驗教育實施條例第十九條條文修正草案」案。(四）委員蘇巧慧等30人擬具「學校型態實驗教育實施條例部分條文修正草案」案。(五）委員蘇治芬等26人擬具「學校型態實驗教育實施條例第八條條文修正草案」案。(六）委員林俊憲等16人擬具「學校型態實驗教育實施條例第十二條條文修正草案」案。(七）委員張廖萬堅等18人擬具「學校型態實驗教育實施條例修正草案」案。(八）委員許智傑等24人擬具「學校型態實驗教育實施條例部分條文修正草案」案（本案如經院會復議，則不予審查）。（僅進行詢答）<text:line-break/>二、審查(一）行政院函請審議「高級中等以下教育階段非學<text:soft-page-break/>校型態實驗教育實施條例修正草案」案。(二）委員吳思瑤等16人擬具「高級中等以下教育階段非學校型態實驗教育實施條例部分條文修正草案」案。(三）委員蘇治芬等24人擬具「高級中等以下教育階段非學校型態實驗教育實施條例第八條條文修正草案」案。(四）委員黃秀芳等24人擬具「高級中等以下教育階段非學校型態實驗教育實施條例第六條條文修正草案」案。（僅進行詢答）<text:line-break/>三、審查(一）行政院函請審議「公立國民小學及國民中學委託私人辦理條例修正草案」案。(二）委員蘇巧慧等29人擬具「公立國民小學及國民中學委託私人辦理條例第一條、第四條及第十七條條文修正草案」案。(三）委員蘇治芬等23人擬具「公立國民小學及國民中學委託私人辦理條例第十六條條文修正草案」案。(四）委員吳思瑤等21人擬具「公立國民小學及國民中學委託私人辦理條例修正草案」案（本案如經院會復議，則不予審查）。（僅進行詢答）<text:line-break/>四、審查(一）委員張廖萬堅等20人擬具「技術及職業教育法第二十五條及第二十六條條文修正草案」案。(二）委員柯志恩等17人擬具「技術及職業教育法第十七條條文修正草案」案。(三）委員呂玉玲等21人擬具「技術及職業教育法第十七條條文修正草案」案。(四）委員張廖萬堅等17人擬具「技術及職業教育法第十七條條文修正草案」案。（僅進行詢答）</text:p>
          </table:table-cell>
        </table:table-row>
        <text:soft-page-break/>
        <table:table-row table:style-name="TableRow169">
          <table:table-cell table:style-name="TableCell170">
            <text:p text:style-name="P171">9</text:p>
          </table:table-cell>
          <table:table-cell table:style-name="TableCell172">
            <text:p text:style-name="P173">106.11.13</text:p>
            <text:p text:style-name="P174">(星期一)</text:p>
            <text:p text:style-name="P175">106.11.15</text:p>
            <text:p text:style-name="P176">(星期三)</text:p>
          </table:table-cell>
          <table:table-cell table:style-name="TableCell177">
            <text:p text:style-name="P178">第9次全體委員會議</text:p>
          </table:table-cell>
          <table:table-cell table:style-name="TableCell179">
            <text:p text:style-name="P180">陳學聖</text:p>
          </table:table-cell>
          <table:table-cell table:style-name="TableCell181">
            <text:p text:style-name="P182">(11月13日)</text:p>
            <text:p text:style-name="P183">一、繼續處理106年度中央政府總預算案有關科技部主管預算（公務預算）解凍案1案。<text:line-break/>二、處理106年度中央政府總預算有關文化部主管預算（公務預算）解凍案7案。</text:p>
            <text:p text:style-name="P184">(11月15日下午)</text:p>
            <text:p text:style-name="P185">繼續處理106年度中央政府總預算有關國立故宮博物院主管預算（公務預算）解凍案3案。</text:p>
          </table:table-cell>
        </table:table-row>
        <table:table-row table:style-name="TableRow186">
          <table:table-cell table:style-name="TableCell187">
            <text:p text:style-name="P188">10</text:p>
          </table:table-cell>
          <table:table-cell table:style-name="TableCell189">
            <text:p text:style-name="P190">106.11.20</text:p>
            <text:p text:style-name="P191">(星期一)</text:p>
            <text:p text:style-name="P192">106.11.22</text:p>
            <text:p text:style-name="P193">(星期三)</text:p>
            <text:p text:style-name="P194">106.11.23</text:p>
            <text:p text:style-name="P195">(星期四)</text:p>
          </table:table-cell>
          <table:table-cell table:style-name="TableCell196">
            <text:p text:style-name="P197">第10次全體委員會議</text:p>
          </table:table-cell>
          <table:table-cell table:style-name="TableCell198">
            <text:p text:style-name="P199">張廖萬堅</text:p>
            <text:p text:style-name="P200"/>
          </table:table-cell>
          <table:table-cell table:style-name="TableCell201">
            <text:p text:style-name="P202">（11月20日）</text:p>
            <text:p text:style-name="P203">一、邀請中央研究院院長列席報告業務概況，並備質詢。二、審查107年度中央政府總預算案有關中央研究院公務預算案。三、審查107年度中央政府總預算案有關中央研究院科學研究基金附屬單位預算案。（詢答及審查；相關提案請於11月20日上午10時前提出）</text:p>
            <text:p text:style-name="P204">（11月22日）</text:p>
            <text:p text:style-name="P205">繼續審查107年度中央政府總預算案有關教育部及所屬單位預算案。</text:p>
            <text:p text:style-name="P206">（11月23日）</text:p>
            <text:p text:style-name="P207">繼續審查107年度中央政府總預算案有關行政院原子能委員會及所屬單位預算案。</text:p>
          </table:table-cell>
        </table:table-row>
        <table:table-row table:style-name="TableRow208">
          <table:table-cell table:style-name="TableCell209">
            <text:p text:style-name="P210">11</text:p>
          </table:table-cell>
          <table:table-cell table:style-name="TableCell211">
            <text:p text:style-name="P212">106.11.27</text:p>
            <text:p text:style-name="P213">(星期一)</text:p>
            <text:p text:style-name="P214">106.11.29</text:p>
            <text:p text:style-name="P215">(星期三)</text:p>
            <text:p text:style-name="P216">106.11.30</text:p>
            <text:p text:style-name="P217">(星期四)</text:p>
          </table:table-cell>
          <table:table-cell table:style-name="TableCell218">
            <text:p text:style-name="P219">第11次全體委員會議</text:p>
          </table:table-cell>
          <table:table-cell table:style-name="TableCell220">
            <text:p text:style-name="P221"><text:span text:style-name="T222">陳學聖</text:span></text:p>
          </table:table-cell>
          <table:table-cell table:style-name="TableCell223">
            <text:p text:style-name="P224">（11月27日下午）</text:p>
            <text:p text:style-name="P225">邀請教育部部長列席就「107年度原住民、新住民預算編列」進行專題報告，並備質詢。另邀請原住民族委員會、內政部就上述相關主管業務派員列席備詢。</text:p>
            <text:p text:style-name="P226">（11月29日）</text:p>
            <text:p text:style-name="P227">一、審查107年度中央政府總預算案有關文化部及所屬單位預算案。二、審查107年度行政法人國家表演藝術中心預算案。三、審查107年度中央政府總預算案有關文化部主管國立文化機構作業基金附屬單位預算案。四、審查107年度文化部主管政府捐助基金累計超過50%之財團法人等12家財團法人預算案。（僅進行詢答）</text:p>
            <text:p text:style-name="P228">（11月30日）</text:p>
            <text:p text:style-name="P229">一、審查107年度中央政府總預算案有關科技部及所屬單位預算案。二、審查107年度行政法人國家災害防救科技中心預算案。三、審查107年度行政院主管行政院國家科學技術發展基金附屬單位預算案。四、審查107年度科技部主管科學工業園區管理局作業基金附屬單位預算案。(僅進行詢答)</text:p>
          </table:table-cell>
        </table:table-row>
        <table:table-row table:style-name="TableRow230">
          <table:table-cell table:style-name="TableCell231">
            <text:p text:style-name="P232">12</text:p>
          </table:table-cell>
          <table:table-cell table:style-name="TableCell233">
            <text:p text:style-name="P234">106.12.4</text:p>
            <text:p text:style-name="P235">(星期一)</text:p>
            <text:p text:style-name="P236">106.12.6</text:p>
            <text:p text:style-name="P237">(星期三)</text:p>
            <text:p text:style-name="P238">106.12.7</text:p>
            <text:p text:style-name="P239">(星期四)</text:p>
          </table:table-cell>
          <table:table-cell table:style-name="TableCell240">
            <text:p text:style-name="P241">第12次全體委員會議</text:p>
          </table:table-cell>
          <table:table-cell table:style-name="TableCell242">
            <text:p text:style-name="P243">張廖萬堅</text:p>
            <text:p text:style-name="P244"/>
          </table:table-cell>
          <table:table-cell table:style-name="TableCell245">
            <text:p text:style-name="P246">（12月4日）繼續審查107年度中央政府總預算案有關教育部及所屬單位預算案。</text:p>
            <text:p text:style-name="P247">（12月6日）</text:p>
            <text:p text:style-name="P248">一、繼續審查107年度教育部主管50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二、繼續審查107年度中央政府總預算案有關教育部及所屬單位預算案。三、繼續審查107年度行政法人國家運動訓練中心預算案。四、繼續處理106年度中央政府總預算案有關教育部主管預算（公務預算）解凍案4案。五、處理106年度中央政府總預算有關教育部主管預算（公務預算）解凍案6案。六、處理105年度中央政府總預算有關教育部主管預算（公務預算）解凍案1案。（繼續審查及處理）</text:p>
            <text:p text:style-name="P249">（12月7日）</text:p>
            <text:p text:style-name="P250">一、「學校型態實驗教育實施條例」等修正草案，共11案：（一）繼續審查行政院函請審議「學校型態實驗教育實施條例修正草案」案。（二）繼續審查委員張廖萬堅等18人擬具「學校型態實驗教育實施條例修正草案」案。（三）繼續審查委員蘇治芬等19 人擬具「學校型態實驗教育實施條例部分條文修正草案」案。（四）繼續審查委員蘇巧慧等30人擬具「學校型態實驗教育實施條例部分條文修正草案」案。（五）繼續審查委員張廖萬堅等18人擬具「學校型態實驗教育實施條例第十九條條文修正草案」案。（六）繼續審查委員林俊憲等16人擬具「學校型態實驗教育實施條例第十二條條文修正草案」案。（七）繼續審查委員蘇治芬等26人擬具「學校型態實驗教育實施條例第八條條文修正草案」案。（八）繼續審查委員許智傑等24人擬具「學校型態實驗教育實施條例部分條文修正草案」案。（九）審查委員蔡培慧等23人擬具「學校型態實驗教育實施條例部分條文修正草案」案。（十）審查委員柯志恩等16人擬具「學校型態實驗教育實施條例部分條文修正草案」案。（十一）審查委員陳亭妃等18人擬具「學校型態實驗教育實施條例第三條及第五條條文修正草案」案。二、「公立國民小學及國民中學委託私人辦理條例」等修正草案，共5案：（一）繼續審查行政院函請審議「公立國民小學及國民中學委託私人辦理條例修正草案」案。（二）繼續審查委員吳思瑤等21人擬具「公立國民小學及國民中學委託私人辦理條例修正草案」案。（三）繼續審查委員蘇巧慧等29人擬具「公立國民小學及國民中學委託私人辦理條例第一條、第四條及第十七條條文修正草案」案。（四）繼續審查委員蘇治芬等23人擬具「公立國民小學及國民中學委託私人辦理條例第十六條條文修正草案」案。（五）審查委員陳亭妃等18人擬具「公立國民小學及國民中學委託私人辦理條例第一條及第四條條文修正草案」案。三、「高級中等以下教育階段非學校型態實驗教育實施條例」等修正草案，共5案：（一）繼續審查行政院函請審議「高級中等以下教育階段非學校型態實驗教育實施條例修正草案」案。（二）繼續審查委員吳思瑤等16人擬具「高級中等以下教育階段非學校型態實驗教育實施條例部分條文修正草案」案。(三)<text:s/>繼續審查委員黃秀芳等24人擬具「高級中等以下教育階段非學校型態實驗教育實施條例第六條條文修正草案」案。(四)繼續審查委員蘇治芬等24人擬具「高級中等以下教育階段非學校型態實驗教育實施條例第八條條文修正草案」案。(五)<text:s/>審查委員陳亭妃等18人擬具「高級中等以下教育階段非學校型態實驗教育實施條例第六條條文修正草案」案。（繼續審查）</text:p>
          </table:table-cell>
        </table:table-row>
        <table:table-row table:style-name="TableRow251">
          <table:table-cell table:style-name="TableCell252">
            <text:p text:style-name="P253">13</text:p>
          </table:table-cell>
          <table:table-cell table:style-name="TableCell254">
            <text:p text:style-name="P255">106.12.11</text:p>
            <text:p text:style-name="P256">(星期一)</text:p>
            <text:p text:style-name="P257">106.12.13</text:p>
            <text:p text:style-name="P258">(星期三)</text:p>
          </table:table-cell>
          <table:table-cell table:style-name="TableCell259">
            <text:p text:style-name="P260">第13次全體委員會議</text:p>
          </table:table-cell>
          <table:table-cell table:style-name="TableCell261">
            <text:p text:style-name="P262"><text:span text:style-name="T263">陳學聖</text:span></text:p>
          </table:table-cell>
          <table:table-cell table:style-name="TableCell264">
            <text:p text:style-name="P265">（12月11日）</text:p>
            <text:p text:style-name="P266">邀請教育部部長、文化部部長、國立故宮博物院院長列席就「如何面對促進轉型正義條例制定後的因應政策」進行專題報告，並備質詢。另邀請司法院、法務部就上述相關主管業務派員列席備詢。</text:p>
            <text:p text:style-name="P267">（12月13日）</text:p>
            <text:p text:style-name="P268">一、審查107年度中央政府總預算案有關國立故宮博物院單位預算案。二、審查107年度中央政府總預算案有關國立故宮博物院主管故宮文物藝術發展基金附屬單位預算案。（僅進行詢答）</text:p>
          </table:table-cell>
        </table:table-row>
        <table:table-row table:style-name="TableRow269">
          <table:table-cell table:style-name="TableCell270">
            <text:p text:style-name="P271">14</text:p>
          </table:table-cell>
          <table:table-cell table:style-name="TableCell272">
            <text:p text:style-name="P273">106.12.18</text:p>
            <text:p text:style-name="P274">(星期一)</text:p>
            <text:p text:style-name="P275">106.12.20</text:p>
            <text:p text:style-name="P276">(星期三)</text:p>
          </table:table-cell>
          <table:table-cell table:style-name="TableCell277">
            <text:p text:style-name="P278">第14次全體委員會議</text:p>
          </table:table-cell>
          <table:table-cell table:style-name="TableCell279">
            <text:p text:style-name="P280">張廖萬堅</text:p>
            <text:p text:style-name="P281"/>
          </table:table-cell>
          <table:table-cell table:style-name="TableCell282">
            <text:p text:style-name="P283">一、繼續審查「學校型態實驗教育實施條例」等修正草案，共11案：（一）行政院函請審議「學校型態實驗教育實施條例修正草案」案。（二）委員張廖萬堅等18人擬具「學校型態實驗教育實施條例修正草案」案。（三）委員蘇治芬等19 人擬具「學校型態實驗教育實施條例部分條文修正草案」案。（四）委員蘇巧慧等30人擬具「學校型態實驗教育實施條例部分條文修正草案」案。（五）委員張廖萬堅等18人擬具「學校型態實驗教育實施條例第十九條條文修正草案」案。（六）委員林俊憲等16人擬具「學校型態實驗教育實施條例第十二條條文修正草案」案。（七）委員蘇治芬等26人擬具「學校型態實驗教育實施條例第八條條文修正草案」案。（八）委員許智傑等24人擬具「學校型態實驗教育實施條例部分條文修正草案」案。（九）委員蔡培慧等23人擬具「學校型態實驗教育實施條例部分條文修正草案」案。（十）委員柯志恩等16人擬具「學校型態實驗教育實施條例部分條文修正草案」案。（十一）委員陳亭妃等18人擬具「學校型態實驗教育實施條例第三條及第五條條文修正草案」案。二、繼續審查「公立國民小學及國民中學委託私人辦理條例」等修正草案，共5案：（一）行政院函請審議「公立國民小學及國民中學委託私人辦理條例修正草案」案。（二）委員吳思瑤等21人擬具「公立國民小學及國民中學委託私人辦理條例修正草案」案。（三）委員蘇巧慧等29人擬具「公立國民小學及國民中學委託私人辦理條例第一條、第四條及第十七條條文修正草案」案。（四）委員蘇治芬等23人擬具「公立國民小學及國民中學委託私人辦理條例第十六條條文修正草案」案。（五）委員陳亭妃等18人擬具「公立國民小學及國民中學委託私人辦理條例第一條及第四條條文修正草案」案。三、繼續審查「高級中等以下教育階段非學校型態實驗教育實施條例」等修正草案，共6案：（一）行政院函請審議「高級中等以下教育階段非學校型態實驗教育實施條例修正草案」案。（二）委員吳思瑤等16人擬具「高級中等以下教育階段非學校型態實驗教育實施條例部分條文修正草案」案。（三）委員黃秀芳等24人擬具「高級中等以下教育階段非學校型態實驗教育實施條例第六條條文修正草案」案。（四）委員蘇治芬等24人擬具「高級中等以下教育階段非學校型態實驗教育實施條例第八條條文修正草案」案。（五）委員陳亭妃等18人擬具「高級中等以下教育階段非學校型態實驗教育實施條例第六條條文修正草案」案。（六）委員柯志恩等18人擬具「高級中等以下教育階段非學校型態實驗教育實施條例部分條文修正草案」案。（繼續審查）</text:p>
          </table:table-cell>
        </table:table-row>
        <table:table-row table:style-name="TableRow284">
          <table:table-cell table:style-name="TableCell285">
            <text:p text:style-name="P286">15</text:p>
          </table:table-cell>
          <table:table-cell table:style-name="TableCell287">
            <text:p text:style-name="P288">106.12.25</text:p>
            <text:p text:style-name="P289">(星期一)</text:p>
            <text:p text:style-name="P290">106.12.27</text:p>
            <text:p text:style-name="P291">(星期三)</text:p>
            <text:p text:style-name="P292">106.12.28</text:p>
            <text:p text:style-name="P293">(星期四)</text:p>
            <text:p text:style-name="P294"/>
          </table:table-cell>
          <table:table-cell table:style-name="TableCell295">
            <text:p text:style-name="P296">第15次全體委員會議</text:p>
          </table:table-cell>
          <table:table-cell table:style-name="TableCell297">
            <text:p text:style-name="P298">陳學聖</text:p>
          </table:table-cell>
          <table:table-cell table:style-name="TableCell299">
            <text:p text:style-name="P300">一、繼續審查107年度中央政府總預算案有關文化部及所屬單位預算案。二、繼續審查107年度行政法人國家表演藝術中心預算案。三、繼續審查107年度中央政府總預算案有關科技部及所屬單位預算案。四、繼續審查107年度行政法人國家災害防救科技中心預算案。五、繼續審查107年度中央政府總預算案有關國立故宮博物院單位預算案。</text:p>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style:font-size-complex="12pt" fo:hyphenate="false"/>
    </style:style>
    <style:style style:name="頁碼" style:display-name="頁碼"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立法院決行" style:display-name="立法院(決行)" style:family="paragraph" style:parent-style-name="內文">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6pt" style:font-size-asian="16pt"/>
    </style:style>
    <style:style style:name="WW_CharLFO31LVL1" style:family="text">
      <style:text-properties fo:color="#000000" fo:font-size="16pt" style:font-size-asian="16pt"/>
    </style:style>
    <style:style style:name="WW_CharLFO33LVL1" style:family="text">
      <style:text-properties fo:font-weight="normal" style:font-weight-asian="normal" style:use-window-font-color="true"/>
    </style:style>
    <style:style style:name="WW_CharLFO47LVL1" style:family="text">
      <style:text-properties style:use-window-font-color="true"/>
    </style:style>
    <style:style style:name="WW_CharLFO48LVL1" style:family="text">
      <style:text-properties fo:font-weight="normal" style:font-weight-asian="normal" fo:font-size="16pt" style:font-size-asian="16pt"/>
    </style:style>
    <style:style style:name="WW_CharLFO57LVL1" style:family="text">
      <style:text-properties style:use-window-font-color="true" fo:font-size="16pt" style:font-size-asian="16pt"/>
    </style:style>
    <style:style style:name="WW_CharLFO58LVL1" style:family="text">
      <style:text-properties fo:font-size="16pt" style:font-size-asian="16pt"/>
    </style:style>
    <style:style style:name="WW_CharLFO60LVL1" style:family="text">
      <style:text-properties style:use-window-font-color="true"/>
    </style:style>
    <style:style style:name="WW_CharLFO62LVL1" style:family="text">
      <style:text-properties fo:font-weight="normal" style:font-weight-asian="normal" style:use-window-font-color="true"/>
    </style:style>
    <style:style style:name="WW_CharLFO67LVL1" style:family="text">
      <style:text-properties style:use-window-font-color="true"/>
    </style:style>
    <style:style style:name="WW_CharLFO68LVL1" style:family="text">
      <style:text-properties fo:font-size="16pt" style:font-size-asian="16pt"/>
    </style:style>
    <style:style style:name="WW_CharLFO72LVL1" style:family="text">
      <style:text-properties fo:font-weight="bold" style:font-weight-asian="bold"/>
    </style:style>
    <style:style style:name="WW_CharLFO74LVL1" style:family="text">
      <style:text-properties style:use-window-font-color="true"/>
    </style:style>
    <style:style style:name="WW_CharLFO81LVL1" style:family="text">
      <style:text-properties style:use-window-font-color="true"/>
    </style:style>
    <style:style style:name="WW_CharLFO86LVL1" style:family="text">
      <style:text-properties style:font-name="標楷體" style:font-name-asian="標楷體" style:font-name-complex="Times New Roman" style:use-window-font-color="true" fo:font-size="16pt" style:font-size-asian="16pt"/>
    </style:style>
    <style:style style:name="WW_CharLFO87LVL1" style:family="text">
      <style:text-properties style:use-window-font-color="true"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625in" text:min-label-width="0.5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3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50">
      <text:list-level-style-number text:level="1" style:num-suffix="." style:num-format="1">
        <style:list-level-properties text:space-before="0.0715in" text:min-label-width="0.2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51">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2">
      <text:list-level-style-number text:level="1"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3">
      <text:list-level-style-number text:level="1" style:num-suffix="、" style:num-format="一, 十, 一百(繁), ...">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5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6222in" text:min-label-width="0.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60">
      <text:list-level-style-number text:level="1" text:style-name="WW_CharLFO60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1">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2">
      <text:list-level-style-number text:level="1" text:style-name="WW_CharLFO6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7">
      <text:list-level-style-number text:level="1" text:style-name="WW_CharLFO67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68">
      <text:list-level-style-number text:level="1" text:style-name="WW_CharLFO68LVL1" style:num-prefix="(" style:num-suffix=")" style:num-format="一, 十, 一百(繁), ...">
        <style:list-level-properties text:space-before="0.0986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7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一, 十, 一百(繁), ...">
        <style:list-level-properties text:space-before="0.5715in" text:min-label-width="0.5in"/>
      </text:list-level-style-number>
      <text:list-level-style-number text:level="2" style:num-suffix="、" style:num-format="甲, 乙, 丙, ...">
        <style:list-level-properties text:space-before="0.9048in" text:min-label-width="0.3333in"/>
      </text:list-level-style-number>
      <text:list-level-style-number text:level="3" style:num-suffix="." style:num-format="i">
        <style:list-level-properties fo:text-align="end" text:space-before="1.2381in" text:min-label-width="0.3333in"/>
      </text:list-level-style-number>
      <text:list-level-style-number text:level="4" style:num-suffix="." style:num-format="1">
        <style:list-level-properties text:space-before="1.5715in" text:min-label-width="0.3333in"/>
      </text:list-level-style-number>
      <text:list-level-style-number text:level="5" style:num-suffix="、" style:num-format="甲, 乙, 丙, ...">
        <style:list-level-properties text:space-before="1.9048in" text:min-label-width="0.3333in"/>
      </text:list-level-style-number>
      <text:list-level-style-number text:level="6" style:num-suffix="." style:num-format="i">
        <style:list-level-properties fo:text-align="end" text:space-before="2.2381in" text:min-label-width="0.3333in"/>
      </text:list-level-style-number>
      <text:list-level-style-number text:level="7" style:num-suffix="." style:num-format="1">
        <style:list-level-properties text:space-before="2.5715in" text:min-label-width="0.3333in"/>
      </text:list-level-style-number>
      <text:list-level-style-number text:level="8" style:num-suffix="、" style:num-format="甲, 乙, 丙, ...">
        <style:list-level-properties text:space-before="2.9048in" text:min-label-width="0.3333in"/>
      </text:list-level-style-number>
      <text:list-level-style-number text:level="9" style:num-suffix="." style:num-format="i">
        <style:list-level-properties fo:text-align="end" text:space-before="3.2381in" text:min-label-width="0.3333in"/>
      </text:list-level-style-number>
    </text:list-style>
    <text:list-style style:name="LFO81">
      <text:list-level-style-number text:level="1" text:style-name="WW_CharLFO81LVL1" style:num-suffix="、" style:num-format="一, 十, 一百(繁), ...">
        <style:list-level-properties text:space-before="0.0715in" text:min-label-width="0.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8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prefix="(" style:num-suffix=")" style:num-format="一, 十, 一百(繁), ...">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7-12-22T01:20:00Z</meta:creation-date>
    <dc:date>2017-12-22T01:20:00Z</dc:date>
    <meta:template xlink:href="Normal.dotm" xlink:type="simple"/>
    <meta:editing-cycles>2</meta:editing-cycles>
    <meta:editing-duration>PT0S</meta:editing-duration>
    <meta:document-statistic meta:page-count="6" meta:paragraph-count="14" meta:word-count="1073" meta:character-count="7176" meta:row-count="50" meta:non-whitespace-character-count="6117"/>
  </office:meta>
</office:document-meta>
</file>