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double #000000" fo:border-bottom="thin solid #000000" fo:border-left="none" fo:border-right="none" style:vertical-align="automatic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5.4768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0.82020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8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16362" table:default-cell-style-name="ce1"/>
        <table:table-row table:style-name="ro1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number-columns-spanned="21" table:number-rows-spanned="1" table:style-name="ce64">
            <text:p><text:span text:style-name="T2">立法院第9屆第4會期社會福利及衛生環境委員會召集委員輪值表</text:span></text:p>
          </table:table-cell>
          <table:covered-table-cell table:number-columns-repeated="20"/>
          <table:table-cell table:number-columns-repeated="16363" table:style-name="ce9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number-columns-spanned="9" table:number-rows-spanned="1" table:style-name="ce67">
            <text:p><text:s text:c="2"/>召集委員蔣萬安</text:p>
          </table:table-cell>
          <table:covered-table-cell table:number-columns-repeated="8"/>
          <table:table-cell office:value-type="string" table:number-columns-spanned="11" table:number-rows-spanned="1" table:style-name="ce65">
            <text:p><text:s text:c="2"/>召集委員林靜儀</text:p>
          </table:table-cell>
          <table:covered-table-cell table:number-columns-repeated="10"/>
          <table:table-cell table:number-columns-repeated="16363" table:style-name="ce4"/>
        </table:table-row>
        <table:table-row table:style-name="ro4">
          <table:table-cell office:value-type="string" table:number-columns-spanned="1" table:number-rows-spanned="9" table:style-name="ce17">
            <text:p>輪值日期</text:p>
          </table:table-cell>
          <table:table-cell office:value-type="date" office:date-value="2016-10-02T00:00:00" table:formula="msoxl:=DATE(2016,10,2)" table:number-columns-spanned="4" table:number-rows-spanned="1" table:style-name="ce16">
            <text:p>10月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0-08T00:00:00" table:formula="msoxl:=B4+6" table:number-columns-spanned="4" table:number-rows-spanned="1" table:style-name="ce15">
            <text:p>10月8日</text:p>
          </table:table-cell>
          <table:covered-table-cell table:number-columns-repeated="3"/>
          <table:table-cell office:value-type="date" office:date-value="2016-10-09T00:00:00" table:formula="msoxl:=G4+1" table:number-columns-spanned="4" table:number-rows-spanned="1" table:style-name="ce16">
            <text:p>10月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0-15T00:00:00" table:formula="msoxl:=K4+6" table:number-columns-spanned="6" table:number-rows-spanned="1" table:style-name="ce66">
            <text:p>10月15日</text:p>
          </table:table-cell>
          <table:covered-table-cell table:number-columns-repeated="5"/>
          <table:table-cell table:number-columns-repeated="16363" table:style-name="ce5"/>
        </table:table-row>
        <table:table-row table:style-name="ro4">
          <table:covered-table-cell/>
          <table:table-cell office:value-type="date" office:date-value="2016-10-16T00:00:00" table:formula="msoxl:=B4+14" table:number-columns-spanned="4" table:number-rows-spanned="1" table:style-name="ce16">
            <text:p>10月1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0-22T00:00:00" table:formula="msoxl:=G4+14" table:number-columns-spanned="4" table:number-rows-spanned="1" table:style-name="ce15">
            <text:p>10月22日</text:p>
          </table:table-cell>
          <table:covered-table-cell table:number-columns-repeated="3"/>
          <table:table-cell office:value-type="date" office:date-value="2016-10-23T00:00:00" table:formula="msoxl:=K4+14" table:number-columns-spanned="4" table:number-rows-spanned="1" table:style-name="ce16">
            <text:p>10月2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0-29T00:00:00" table:formula="msoxl:=P4+14" table:number-columns-spanned="6" table:number-rows-spanned="1" table:style-name="ce66">
            <text:p>10月29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6-10-30T00:00:00" table:formula="msoxl:=B5+14" table:number-columns-spanned="4" table:number-rows-spanned="1" table:style-name="ce58">
            <text:p>10月3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1-05T00:00:00" table:formula="msoxl:=G5+14" table:number-columns-spanned="4" table:number-rows-spanned="1" table:style-name="ce15">
            <text:p>11月5日</text:p>
          </table:table-cell>
          <table:covered-table-cell table:number-columns-repeated="3"/>
          <table:table-cell office:value-type="date" office:date-value="2016-11-06T00:00:00" table:formula="msoxl:=K5+14" table:number-columns-spanned="4" table:number-rows-spanned="1" table:style-name="ce16">
            <text:p>11月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1-12T00:00:00" table:formula="msoxl:=P5+14" table:number-columns-spanned="6" table:number-rows-spanned="1" table:style-name="ce66">
            <text:p>11月12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6-11-13T00:00:00" table:formula="msoxl:=B6+14" table:number-columns-spanned="4" table:number-rows-spanned="1" table:style-name="ce16">
            <text:p>11月1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1-19T00:00:00" table:formula="msoxl:=G6+14" table:number-columns-spanned="4" table:number-rows-spanned="1" table:style-name="ce15">
            <text:p>11月19日</text:p>
          </table:table-cell>
          <table:covered-table-cell table:number-columns-repeated="3"/>
          <table:table-cell office:value-type="date" office:date-value="2016-11-20T00:00:00" table:formula="msoxl:=K6+14" table:number-columns-spanned="4" table:number-rows-spanned="1" table:style-name="ce16">
            <text:p>11月2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1-26T00:00:00" table:formula="msoxl:=P6+14" table:number-columns-spanned="6" table:number-rows-spanned="1" table:style-name="ce66">
            <text:p>11月26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6-11-27T00:00:00" table:formula="msoxl:=B7+14" table:number-columns-spanned="4" table:number-rows-spanned="1" table:style-name="ce16">
            <text:p>11月2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2-03T00:00:00" table:formula="msoxl:=G7+14" table:number-columns-spanned="4" table:number-rows-spanned="1" table:style-name="ce15">
            <text:p>12月3日</text:p>
          </table:table-cell>
          <table:covered-table-cell table:number-columns-repeated="3"/>
          <table:table-cell office:value-type="date" office:date-value="2016-12-04T00:00:00" table:formula="msoxl:=K7+14" table:number-columns-spanned="4" table:number-rows-spanned="1" table:style-name="ce16">
            <text:p>12月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2-10T00:00:00" table:formula="msoxl:=P7+14" table:number-columns-spanned="6" table:number-rows-spanned="1" table:style-name="ce63">
            <text:p>12月10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6-12-11T00:00:00" table:formula="msoxl:=B8+14" table:number-columns-spanned="4" table:number-rows-spanned="1" table:style-name="ce16">
            <text:p>12月1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2-17T00:00:00" table:formula="msoxl:=G8+14" table:number-columns-spanned="4" table:number-rows-spanned="1" table:style-name="ce15">
            <text:p>12月17日</text:p>
          </table:table-cell>
          <table:covered-table-cell table:number-columns-repeated="3"/>
          <table:table-cell office:value-type="date" office:date-value="2016-12-18T00:00:00" table:formula="msoxl:=P8+8" table:number-columns-spanned="4" table:number-rows-spanned="1" table:style-name="ce16">
            <text:p>12月1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2-24T00:00:00" table:formula="msoxl:=P8+14" table:number-columns-spanned="6" table:number-rows-spanned="1" table:style-name="ce63">
            <text:p>12月24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6-12-25T00:00:00" table:formula="msoxl:=B9+14" table:number-columns-spanned="4" table:number-rows-spanned="1" table:style-name="ce16">
            <text:p>12月2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6-12-31T00:00:00" table:formula="msoxl:=G9+14" table:number-columns-spanned="4" table:number-rows-spanned="1" table:style-name="ce15">
            <text:p>12月31日</text:p>
          </table:table-cell>
          <table:covered-table-cell table:number-columns-repeated="3"/>
          <table:table-cell office:value-type="date" office:date-value="2017-01-01T00:00:00" table:formula="msoxl:=K9+14" table:number-columns-spanned="4" table:number-rows-spanned="1" table:style-name="ce16">
            <text:p>1月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1-07T00:00:00" table:formula="msoxl:=P9+14" table:number-columns-spanned="6" table:number-rows-spanned="1" table:style-name="ce63">
            <text:p>1月7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7-01-08T00:00:00" table:formula="msoxl:=B10+14" table:number-columns-spanned="4" table:number-rows-spanned="1" table:style-name="ce16">
            <text:p>1月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1-14T00:00:00" table:formula="msoxl:=G10+14" table:number-columns-spanned="4" table:number-rows-spanned="1" table:style-name="ce15">
            <text:p>1月14日</text:p>
          </table:table-cell>
          <table:covered-table-cell table:number-columns-repeated="3"/>
          <table:table-cell office:value-type="date" office:date-value="2017-01-15T00:00:00" table:formula="msoxl:=K10+14" table:number-columns-spanned="4" table:number-rows-spanned="1" table:style-name="ce16">
            <text:p>1月1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1-21T00:00:00" table:formula="msoxl:=P10+14" table:number-columns-spanned="6" table:number-rows-spanned="1" table:style-name="ce63">
            <text:p>1月21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7-01-22T00:00:00" table:formula="msoxl:=B11+14" table:number-columns-spanned="4" table:number-rows-spanned="1" table:style-name="ce16">
            <text:p>1月2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7-01-28T00:00:00" table:formula="msoxl:=G11+14" table:number-columns-spanned="4" table:number-rows-spanned="1" table:style-name="ce15">
            <text:p>1月28日</text:p>
          </table:table-cell>
          <table:covered-table-cell table:number-columns-repeated="3"/>
          <table:table-cell office:value-type="date" office:date-value="2017-01-29T00:00:00" table:formula="msoxl:=K11+14" table:number-columns-spanned="4" table:number-rows-spanned="1" table:style-name="ce16">
            <text:p>1月2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string" table:number-columns-spanned="6" table:number-rows-spanned="1" table:style-name="ce63">
            <text:p>1月31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table-cell office:value-type="string" table:number-columns-spanned="1" table:number-rows-spanned="3" table:style-name="ce17">
            <text:p>聯絡方式</text:p>
          </table:table-cell>
          <table:table-cell office:value-type="string" table:number-columns-spanned="9" table:number-rows-spanned="1" table:style-name="ce71">
            <text:p>電話：2358-8268</text:p>
          </table:table-cell>
          <table:covered-table-cell table:number-columns-repeated="8"/>
          <table:table-cell office:value-type="string" table:number-columns-spanned="11" table:number-rows-spanned="1" table:style-name="ce72">
            <text:p>電話：2358-6781</text:p>
          </table:table-cell>
          <table:covered-table-cell table:number-columns-repeated="10"/>
          <table:table-cell table:number-columns-repeated="16363" table:style-name="ce5"/>
        </table:table-row>
        <table:table-row table:style-name="ro10">
          <table:covered-table-cell/>
          <table:table-cell table:number-columns-spanned="9" table:number-rows-spanned="1" table:style-name="ce69"/>
          <table:covered-table-cell table:number-columns-repeated="8"/>
          <table:table-cell table:number-columns-spanned="11" table:number-rows-spanned="1" table:style-name="ce73"/>
          <table:covered-table-cell table:number-columns-repeated="10"/>
          <table:table-cell table:number-columns-repeated="16363" table:style-name="ce5"/>
        </table:table-row>
        <table:table-row table:style-name="ro11">
          <table:covered-table-cell/>
          <table:table-cell office:value-type="string" table:number-columns-spanned="9" table:number-rows-spanned="1" table:style-name="ce68">
            <text:p>傳真：2358-8270</text:p>
          </table:table-cell>
          <table:covered-table-cell table:number-columns-repeated="8"/>
          <table:table-cell office:value-type="string" table:number-columns-spanned="11" table:number-rows-spanned="1" table:style-name="ce74">
            <text:p>傳真：2358-6785</text:p>
          </table:table-cell>
          <table:covered-table-cell table:number-columns-repeated="10"/>
          <table:table-cell table:number-columns-repeated="16363" table:style-name="ce5"/>
        </table:table-row>
        <table:table-row table:style-name="ro12">
          <table:table-cell office:value-type="string" table:number-columns-spanned="1" table:number-rows-spanned="3" table:style-name="ce70">
            <text:p>輪值辦法</text:p>
          </table:table-cell>
          <table:table-cell office:value-type="string" table:number-columns-spanned="20" table:number-rows-spanned="3" table:style-name="ce75">
            <text:p>一、召集委員依輪值表輪流擔任主席。</text:p>
            <text:p>二、本會日常公務(包括會議通知、議程、議事錄等之核判) <text:s/>由當週輪值召集委員批示。</text:p>
            <text:p>三、當週輪值召委不克主持會議時，應事先商請另一召集委員對調或請其代理之。</text:p>
            <text:p>四、本會各項考察活動之領隊，由當週輪值召集委員擔任，當週輪值召集委員未克參加時，應商請另一召集委員代理。</text:p>
            <text:p>五、本輪值表及辦法經第一次召集委員會議通過後實施。</text:p>
          </table:table-cell>
          <table:covered-table-cell table:number-columns-repeated="19"/>
          <table:table-cell table:number-columns-repeated="16363" table:style-name="ce5"/>
        </table:table-row>
        <table:table-row table:style-name="ro13">
          <table:covered-table-cell/>
          <table:covered-table-cell/>
          <table:covered-table-cell table:number-columns-repeated="19"/>
          <table:table-cell table:number-columns-repeated="16363" table:style-name="ce5"/>
        </table:table-row>
        <table:table-row table:style-name="ro14">
          <table:covered-table-cell/>
          <table:covered-table-cell/>
          <table:covered-table-cell table:number-columns-repeated="19"/>
          <table:table-cell table:number-columns-repeated="16363"/>
        </table:table-row>
        <table:table-row table:style-name="ro15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16">
          <table:table-cell table:style-name="ce2"/>
          <table:table-cell table:number-columns-repeated="15" table:style-name="ce7"/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16363" table:style-name="ce2"/>
        </table:table-row>
        <table:table-row table:number-rows-repeated="6338" table:style-name="ro16">
          <table:table-cell table:style-name="ce2"/>
          <table:table-cell table:number-columns-repeated="18" table:style-name="ce7"/>
          <table:table-cell table:number-columns-repeated="16365" table:style-name="ce2"/>
        </table:table-row>
        <table:table-row table:style-name="ro16">
          <table:table-cell/>
          <table:table-cell table:number-columns-repeated="18" table:style-name="ce7"/>
          <table:table-cell table:number-columns-repeated="2" table:style-name="ce2"/>
          <table:table-cell table:number-columns-repeated="16363"/>
        </table:table-row>
        <table:table-row table:number-rows-repeated="1042217" table:style-name="ro16">
          <table:table-cell table:number-columns-repeated="16384"/>
        </table:table-row>
      </table:table>
      <table:table table:name="Sheet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2" table:default-cell-style-name="ce1"/>
        <table:table-column table:style-name="co22" table:default-cell-style-name="ce1"/>
        <table:table-column table:style-name="co16" table:default-cell-style-name="ce1"/>
        <table:table-column table:style-name="co15" table:default-cell-style-name="ce1"/>
        <table:table-column table:style-name="co18" table:default-cell-style-name="ce1"/>
        <table:table-column table:style-name="co23" table:default-cell-style-name="ce1"/>
        <table:table-column table:style-name="co16" table:default-cell-style-name="ce1"/>
        <table:table-column table:style-name="co20" table:default-cell-style-name="ce1"/>
        <table:table-column table:style-name="co24" table:default-cell-style-name="ce1"/>
        <table:table-column table:style-name="co2" table:default-cell-style-name="ce1"/>
        <table:table-column table:style-name="co15" table:default-cell-style-name="ce1"/>
        <table:table-column table:style-name="co20" table:default-cell-style-name="ce1"/>
        <table:table-column table:style-name="co14" table:number-columns-repeated="16357" table:default-cell-style-name="ce1"/>
        <table:table-row table:number-rows-repeated="17" table:style-name="ro16">
          <table:table-cell table:number-columns-repeated="27" table:style-name="ce2"/>
          <table:table-cell table:number-columns-repeated="16357"/>
        </table:table-row>
        <table:table-row table:number-rows-repeated="1048559" table:style-name="ro16">
          <table:table-cell table:number-columns-repeated="16384"/>
        </table:table-row>
      </table:table>
      <table:table table:name="Sheet3" table:style-name="ta2">
        <table:table-column table:style-name="co23" table:default-cell-style-name="ce1"/>
        <table:table-column table:style-name="co3" table:number-columns-repeated="27" table:default-cell-style-name="ce1"/>
        <table:table-column table:style-name="co14" table:number-columns-repeated="16356" table:default-cell-style-name="ce1"/>
        <table:table-row table:style-name="ro16">
          <table:table-cell office:value-type="string" table:number-columns-spanned="28" table:number-rows-spanned="1" table:style-name="ce61">
            <text:p>立法院第五屆第三會期國防委員會召集委員輪值表</text:p>
          </table:table-cell>
          <table:covered-table-cell table:number-columns-repeated="27"/>
          <table:table-cell table:number-columns-repeated="16356"/>
        </table:table-row>
        <table:table-row table:style-name="ro16">
          <table:table-cell office:value-type="string" table:style-name="ce1">
            <text:p>姓名</text:p>
          </table:table-cell>
          <table:table-cell table:number-columns-spanned="9" table:number-rows-spanned="1" table:style-name="ce62"/>
          <table:covered-table-cell table:number-columns-repeated="8"/>
          <table:table-cell table:number-columns-spanned="9" table:number-rows-spanned="1" table:style-name="ce62"/>
          <table:covered-table-cell table:number-columns-repeated="8"/>
          <table:table-cell table:number-columns-spanned="9" table:number-rows-spanned="1" table:style-name="ce62"/>
          <table:covered-table-cell table:number-columns-repeated="8"/>
          <table:table-cell table:number-columns-repeated="16356"/>
        </table:table-row>
        <table:table-row table:style-name="ro16">
          <table:table-cell office:value-type="string" table:number-columns-spanned="1" table:number-rows-spanned="9" table:style-name="ce60">
            <text:p>輪值日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2" table:formula="msoxl:=DAY(D3+6)" table:style-name="ce1">
            <text:p>12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3" table:formula="msoxl:=DAY(I3+1)" table:style-name="ce1">
            <text:p>1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9" table:formula="msoxl:=DAY(M3+6)" table:style-name="ce1">
            <text:p>19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0" table:formula="msoxl:=DAY(R3+1)" table:style-name="ce1">
            <text:p>2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6" table:formula="msoxl:=DAY(V3+6)" table:style-name="ce1">
            <text:p>2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7" table:formula="msoxl:=DAY(AA3+1)" table:style-name="ce1">
            <text:p>2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" table:formula="msoxl:=DAY(D4+6)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" table:formula="msoxl:=DAY(I4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9" table:formula="msoxl:=DAY(M4+6)" table:style-name="ce1">
            <text:p>9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0" table:formula="msoxl:=DAY(R4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6" table:formula="msoxl:=DAY(V4+6)" table:style-name="ce1">
            <text:p>1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7" table:formula="msoxl:=DAY(AA4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3" table:formula="msoxl:=DAY(D5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4" table:formula="msoxl:=DAY(I5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0" table:formula="msoxl:=DAY(M5+6)" table:style-name="ce1">
            <text:p>30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7" table:formula="msoxl:=DAY(V5+6)" table:style-name="ce1">
            <text:p>7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8" table:formula="msoxl:=DAY(AA5+1)" table:style-name="ce1">
            <text:p>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4" table:formula="msoxl:=DAY(D6+6)" table:style-name="ce1">
            <text:p>14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5" table:formula="msoxl:=DAY(I6+1)" table:style-name="ce1">
            <text:p>1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1" table:formula="msoxl:=DAY(M6+6)" table:style-name="ce1">
            <text:p>21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2" table:formula="msoxl:=DAY(R6+1)" table:style-name="ce1">
            <text:p>2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8" table:formula="msoxl:=DAY(V6+6)" table:style-name="ce1">
            <text:p>2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9" table:formula="msoxl:=DAY(AA6+1)" table:style-name="ce1">
            <text:p>2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4" table:formula="msoxl:=DAY(D7+6)" table:style-name="ce1">
            <text:p>4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5" table:formula="msoxl:=DAY(I7+1)" table:style-name="ce1">
            <text:p>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1" table:formula="msoxl:=DAY(M7+6)" table:style-name="ce1">
            <text:p>11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2" table:formula="msoxl:=DAY(R7+1)" table:style-name="ce1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8" table:formula="msoxl:=DAY(V7+6)" table:style-name="ce1">
            <text:p>1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9" table:formula="msoxl:=DAY(AA7+1)" table:style-name="ce1">
            <text:p>1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5" table:formula="msoxl:=DAY(D8+6)" table:style-name="ce1">
            <text:p>25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6" table:formula="msoxl:=DAY(I8+1)" table:style-name="ce1">
            <text:p>2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" table:formula="msoxl:=DAY(R8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9" table:formula="msoxl:=DAY(V8+6)" table:style-name="ce1">
            <text:p>9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0" table:formula="msoxl:=DAY(AA8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6" table:formula="msoxl:=DAY(D9+6)" table:style-name="ce1">
            <text:p>16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7" table:formula="msoxl:=DAY(I9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3" table:formula="msoxl:=DAY(M9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4" table:formula="msoxl:=DAY(R9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0" table:formula="msoxl:=DAY(V9+6)" table:style-name="ce1">
            <text:p>3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1" table:formula="msoxl:=DAY(AA9+1)" table:style-name="ce1">
            <text:p>3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6" table:formula="msoxl:=DAY(D10+6)" table:style-name="ce1">
            <text:p>6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7" table:formula="msoxl:=DAY(I10+1)" table:style-name="ce1">
            <text:p>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3" table:formula="msoxl:=DAY(M10+6)" table:style-name="ce1">
            <text:p>13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4" table:formula="msoxl:=DAY(R10+1)" table:style-name="ce1">
            <text:p>1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0" table:formula="msoxl:=DAY(V10+6)" table:style-name="ce1">
            <text:p>2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1" table:formula="msoxl:=DAY(AA10+1)" table:style-name="ce1">
            <text:p>2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7" table:formula="msoxl:=DAY(D11+6)" table:style-name="ce1">
            <text:p>27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28" table:formula="msoxl:=DAY(I11+1)" table:style-name="ce1">
            <text:p>2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3" table:formula="msoxl:=DAY(M11+6)" table:style-name="ce1">
            <text:p>3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4" table:formula="msoxl:=DAY(R11+1)" table:style-name="ce1">
            <text:p>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10" table:formula="msoxl:=DAY(V11+6)" table:style-name="ce1">
            <text:p>1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6">
          <table:table-cell office:value-type="string" table:style-name="ce1">
            <text:p>電話</text:p>
          </table:table-cell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16364" table:style-name="ce1"/>
        </table:table-row>
        <table:table-row table:style-name="ro16">
          <table:table-cell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16364" table:style-name="ce1"/>
        </table:table-row>
        <table:table-row table:style-name="ro16">
          <table:table-cell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1">
            <text:p>附記</text:p>
          </table:table-cell>
          <table:table-cell office:value-type="string" table:style-name="ce1">
            <text:p>一、本表自九十二年三月六日（星期四）起實行。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1">
            <text:p>二、召集委員每人每次輪值一週。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1">
            <text:p>三、每星期二上午十一時舉行召集委員會議。</text:p>
          </table:table-cell>
          <table:table-cell table:number-columns-repeated="16382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立法院</meta:initial-creator>
    <dc:creator>Windows 使用者</dc:creator>
    <meta:creation-date>2003-02-24T07:36:21Z</meta:creation-date>
    <dc:date>2017-11-08T03:11:07Z</dc:date>
    <meta:print-date>2017-09-21T03:42:47Z</meta:print-date>
  </office:meta>
</office:document-meta>
</file>