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letter-spacing="-0.0284in" fo:font-size="14pt" style:font-size-asian="14pt" style:font-size-complex="14pt"/>
    </style:style>
    <style:style style:name="T71" style:parent-style-name="預設段落字型" style:family="text">
      <style:text-properties fo:letter-spacing="-0.0284in" fo:font-size="14pt" style:font-size-asian="14pt" style:font-size-complex="14pt"/>
    </style:style>
    <style:style style:name="T72" style:parent-style-name="預設段落字型" style:family="text">
      <style:text-properties fo:letter-spacing="-0.0284in" fo:font-size="14pt" style:font-size-asian="14pt" style:font-size-complex="14pt"/>
    </style:style>
    <style:style style:name="T73" style:parent-style-name="預設段落字型" style:family="text">
      <style:text-properties fo:letter-spacing="-0.0284in" fo:font-size="14pt" style:font-size-asian="14pt" style:font-size-complex="14pt"/>
    </style:style>
    <style:style style:name="T74" style:parent-style-name="預設段落字型" style:family="text">
      <style:text-properties fo:letter-spacing="-0.0284in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text-indent="0.989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text-indent="0.989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in" fo:text-indent="0.3895in">
        <style:tab-stops/>
      </style:paragraph-properties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.3861in" fo:text-indent="-0.0895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letter-spacing="-0.0013in" fo:font-size="14pt" style:font-size-asian="14pt" style:font-size-complex="14pt"/>
    </style:style>
    <style:style style:name="T136" style:parent-style-name="預設段落字型" style:family="text">
      <style:text-properties fo:letter-spacing="-0.0013in" fo:font-size="14pt" style:font-size-asian="14pt" style:font-size-complex="14pt"/>
    </style:style>
    <style:style style:name="T137" style:parent-style-name="預設段落字型" style:family="text">
      <style:text-properties fo:letter-spacing="-0.0013in" fo:font-size="14pt" style:font-size-asian="14pt" style:font-size-complex="14pt"/>
    </style:style>
    <style:style style:name="T138" style:parent-style-name="預設段落字型" style:family="text">
      <style:text-properties fo:letter-spacing="-0.0013in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21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5</text:span><text:span text:style-name="T20">月</text:span><text:span text:style-name="T21">8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1</text:span><text:span text:style-name="T28">分</text:span><text:span text:style-name="T29">至</text:span><text:span text:style-name="T30">12</text:span><text:span text:style-name="T31">時</text:span><text:span text:style-name="T32">17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蔡適應 羅致政</text:span><text:span text:style-name="T43"><text:s/>江啟臣 林昶佐 呂玉玲 呂孫綾 劉世芳<text:s/></text:span><text:span text:style-name="T44">吳焜裕</text:span><text:span text:style-name="T45"><text:s/></text:span><text:span text:style-name="T46">馬文君 王定宇 許毓仁</text:span><text:span text:style-name="T47"><text:s/>莊瑞雄</text:span><text:span text:style-name="T48"><text:s/>王金平</text:span><text:span text:style-name="T49">(</text:span><text:span text:style-name="T50">出席委員</text:span><text:span text:style-name="T51">1</text:span><text:span text:style-name="T52">3</text:span><text:span text:style-name="T53">人）</text:span></text:p>
      <text:p text:style-name="P54"><text:span text:style-name="T55">列席委員：</text:span><text:span text:style-name="T56">葉宜津 鄭天財 盧秀燕 徐永明 林德福 孔文吉 鍾佳濱 邱志偉 黃昭順 顏寬恒 蔣乃辛 徐榛蔚 蘇巧慧</text:span><text:span text:style-name="T57"><text:s/>王惠美簡東明<text:s/></text:span><text:span text:style-name="T58">何欣純</text:span><text:span text:style-name="T59"><text:s/>羅明才<text:s/></text:span><text:span text:style-name="T60">周陳秀霞</text:span><text:span text:style-name="T61"><text:s/>廖國棟</text:span><text:span text:style-name="T62"><text:s/>陳怡潔</text:span><text:span text:style-name="T63">(</text:span><text:span text:style-name="T64">列席委員</text:span><text:span text:style-name="T65">20</text:span><text:span text:style-name="T66">人）</text:span></text:p>
      <text:p text:style-name="P67"><text:span text:style-name="T68">列席人員</text:span><text:span text:style-name="T69">：</text:span><text:span text:style-name="T70">僑務委員會委員長吳新興</text:span><text:span text:style-name="T71">及所屬人員</text:span><text:span text:style-name="T72">(上午9時50分後由</text:span><text:span text:style-name="T73">常務</text:span><text:span text:style-name="T74">副委員長呂元榮代理)</text:span></text:p>
      <text:p text:style-name="P75">主 <text:s text:c="3"/>席：王召集委員定宇</text:p>
      <text:p text:style-name="P76"><text:span text:style-name="T77">專門委員：</text:span><text:span text:style-name="T78">紀綉珠</text:span></text:p>
      <text:p text:style-name="P79">主任秘書：鄭世榮</text:p>
      <text:p text:style-name="P80"><text:span text:style-name="T81">紀 <text:s text:c="3"/>錄</text:span><text:span text:style-name="T82">：</text:span><text:span text:style-name="T83">簡任秘書</text:span><text:span text:style-name="T84"><text:s text:c="2"/></text:span><text:span text:style-name="T85">廖曼利</text:span></text:p>
      <text:p text:style-name="P86"><text:span text:style-name="T87">簡任編審</text:span><text:span text:style-name="T88"><text:s text:c="2"/></text:span><text:span text:style-name="T89">鄧</text:span><text:span text:style-name="T90"><text:s text:c="2"/></text:span><text:span text:style-name="T91">明</text:span></text:p>
      <text:p text:style-name="P92"><text:span text:style-name="T93">科</text:span><text:span text:style-name="T94"><text:s text:c="4"/></text:span><text:span text:style-name="T95">長</text:span><text:span text:style-name="T96"><text:s text:c="2"/></text:span><text:span text:style-name="T97">黃美菁</text:span></text:p>
      <text:p text:style-name="P98"><text:span text:style-name="T99">專 <text:s text:c="3"/></text:span><text:span text:style-name="T100">員</text:span><text:span text:style-name="T101"><text:s text:c="2"/></text:span><text:span text:style-name="T102">王世義</text:span></text:p>
      <text:p text:style-name="P103">報告事項</text:p>
      <text:p text:style-name="P104">一、宣讀上次會議議事錄。</text:p>
      <text:p text:style-name="P105"><text:span text:style-name="T106">決定：確定。</text:span></text:p>
      <text:p text:style-name="P107"><text:span text:style-name="T108">二</text:span><text:span text:style-name="T109">、</text:span><text:span text:style-name="T110">邀請</text:span><text:span text:style-name="T111">僑務委員會委員長吳新興</text:span><text:span text:style-name="T112">報告</text:span><text:span text:style-name="T113">「第五屆全球僑務會議籌備狀況及因應作為」</text:span><text:span text:style-name="T114">，並備質詢。</text:span></text:p>
      <text:p text:style-name="P115"><text:span text:style-name="T116">（</text:span><text:span text:style-name="T117">僑務委員會委員長吳新興</text:span><text:span text:style-name="T118">報告，委員</text:span><text:span text:style-name="T119">蔡適應、</text:span><text:span text:style-name="T120">羅致政、</text:span><text:span text:style-name="T121">江啟臣、</text:span><text:span text:style-name="T122">林昶佐、</text:span><text:span text:style-name="T123">呂玉玲、</text:span><text:span text:style-name="T124">王定宇、</text:span><text:span text:style-name="T125">劉世芳、吳焜裕、</text:span><text:span text:style-name="T126">馬文君、</text:span><text:span text:style-name="T127">呂孫綾</text:span><text:span text:style-name="T128">、莊瑞雄、徐永明、</text:span><text:span text:style-name="T129">蘇巧慧及邱志偉</text:span><text:span text:style-name="T130">等</text:span><text:span text:style-name="T131">14</text:span><text:span text:style-name="T132">人質詢</text:span><text:span text:style-name="T133">，均由</text:span><text:span text:style-name="T134">僑務委員</text:span><text:span text:style-name="T135">會委員長吳新興</text:span><text:span text:style-name="T136">、</text:span><text:span text:style-name="T137">常務副委員長呂元榮、</text:span><text:span text:style-name="T138">綜合規劃處處長榮幼</text:span><text:span text:style-name="T139">娥、</text:span><text:span text:style-name="T140">僑民處處長郭大文</text:span><text:span text:style-name="T141">及華僑通訊社社長陳奕芳</text:span><text:span text:style-name="T142">等即席答復。</text:span><text:span text:style-name="T143">）</text:span></text:p>
      <text:soft-page-break/>
      <text:p text:style-name="P144">決定：</text:p>
      <text:p text:style-name="P145">(一)登記質詢在場委員均已發言完畢，報告及詢答結束。</text:p>
      <text:p text:style-name="P146">(二)委員所提口頭及書面質詢未及答復或要求提供之資訊，請僑務委員會於2週內以書面答復本會各委員並副知本會，委員另指定期限者，從其所定。</text:p>
      <text:p text:style-name="P147">(三)委員許毓仁所提書面質詢，列入紀錄刊登公報。</text:p>
      <text:p text:style-name="P148"><text:span text:style-name="T14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2:00Z</meta:creation-date>
    <dc:date>2017-08-23T20:02:00Z</dc:date>
    <meta:print-date>2017-05-08T07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