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margin-top="0.125in" fo:margin-bottom="0.125in" fo:margin-right="-0.3347in"/>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fo:font-weight="bold" style:font-weight-asian="bold" style:font-size-complex="12pt"/>
    </style:style>
    <style:style style:name="T9" style:parent-style-name="預設段落字型" style:family="text">
      <style:text-properties style:font-name="Times New Roman" style:font-name-asian="標楷體" fo:font-weight="bold" style:font-weight-asian="bold" style:font-size-complex="12pt"/>
    </style:style>
    <style:style style:name="T10" style:parent-style-name="預設段落字型" style:family="text">
      <style:text-properties style:font-name="Times New Roman" style:font-name-asian="標楷體" fo:font-weight="bold" style:font-weight-asian="bold" style:font-size-complex="12pt"/>
    </style:style>
    <style:style style:name="T11" style:parent-style-name="預設段落字型" style:family="text">
      <style:text-properties style:font-name="Times New Roman" style:font-name-asian="標楷體" fo:font-weight="bold" style:font-weight-asian="bold" fo:color="#000000" style:font-size-complex="12pt"/>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font-weight="bold" style:font-weight-asian="bold" style:font-size-complex="12pt"/>
    </style:style>
    <style:style style:name="TableColumn15" style:family="table-column">
      <style:table-column-properties style:column-width="0.8187in"/>
    </style:style>
    <style:style style:name="TableColumn16" style:family="table-column">
      <style:table-column-properties style:column-width="0.8854in"/>
    </style:style>
    <style:style style:name="TableColumn17" style:family="table-column">
      <style:table-column-properties style:column-width="1.0888in"/>
    </style:style>
    <style:style style:name="TableColumn18" style:family="table-column">
      <style:table-column-properties style:column-width="0.9812in"/>
    </style:style>
    <style:style style:name="TableColumn19" style:family="table-column">
      <style:table-column-properties style:column-width="2.7506in"/>
    </style:style>
    <style:style style:name="Table14" style:family="table">
      <style:table-properties style:width="6.525in" style:rel-width="110.26%" fo:margin-left="0in" table:align="center"/>
    </style:style>
    <style:style style:name="TableRow20" style:family="table-row">
      <style:table-row-properties fo:keep-together="always"/>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fo:text-align="star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FFFFFF" style:vertical-align="middle" fo:padding-top="0in" fo:padding-left="0.075in" fo:padding-bottom="0in" fo:padding-right="0.075in"/>
    </style:style>
    <style:style style:name="P26"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7"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內文" style:family="paragraph">
      <style:paragraph-properties fo:text-align="star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FFFFFF" style:vertical-align="middle" fo:padding-top="0in" fo:padding-left="0.075in" fo:padding-bottom="0in" fo:padding-right="0.075in"/>
    </style:style>
    <style:style style:name="P31" style:parent-style-name="內文" style:family="paragraph">
      <style:paragraph-properties fo:text-align="start"/>
      <style:text-properties style:font-name="Times New Roman" style:font-name-asian="標楷體" fo:font-weight="bold" style:font-weight-asian="bold" style:font-size-complex="12pt"/>
    </style:style>
    <style:style style:name="TableRow32" style:family="table-row">
      <style:table-row-properties style:min-row-height="0.7875in" fo:keep-together="alway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margin-right="-0.025in"/>
      <style:text-properties style:font-name="Times New Roman"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size-complex="12pt"/>
    </style:style>
    <style:style style:name="P37" style:parent-style-name="內文" style:family="paragraph">
      <style:paragraph-properties fo:text-align="center"/>
      <style:text-properties style:font-name="Times New Roman"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center" fo:line-height="0.25in"/>
    </style:style>
    <style:style style:name="T40" style:parent-style-name="預設段落字型" style:family="text">
      <style:text-properties style:font-name="Times New Roman" style:font-name-asian="標楷體" fo:font-weight="bold" style:font-weight-asian="bold" style:font-size-complex="12pt"/>
    </style:style>
    <style:style style:name="T41" style:parent-style-name="預設段落字型" style:family="text">
      <style:text-properties style:font-name="Times New Roman" style:font-name-asian="標楷體" fo:font-weight="bold" style:font-weight-asian="bold"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P43" style:parent-style-name="內文" style:family="paragraph">
      <style:paragraph-properties style:snap-to-layout-grid="false" fo:text-align="center" fo:line-height="0.25in"/>
      <style:text-properties style:font-name="Times New Roman" style:font-name-asian="標楷體" style:font-size-complex="12pt"/>
    </style:style>
    <style:style style:name="P4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9" style:family="table-row">
      <style:table-row-properties style:min-row-height="0.7875in" fo:keep-together="alway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margin-right="-0.025in"/>
      <style:text-properties style:font-name="Times New Roman"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P54" style:parent-style-name="內文" style:family="paragraph">
      <style:paragraph-properties fo:text-align="center"/>
      <style:text-properties style:font-name="Times New Roman"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Times New Roman" style:font-name-asian="標楷體"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justify" fo:line-height="0.25in"/>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size-complex="12pt"/>
    </style:style>
    <style:style style:name="TableRow99" style:family="table-row">
      <style:table-row-properties style:min-row-height="0.7875in" fo:keep-together="alway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margin-right="-0.025in"/>
      <style:text-properties style:font-name="Times New Roman"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size-complex="12pt"/>
    </style:style>
    <style:style style:name="P104" style:parent-style-name="內文" style:family="paragraph">
      <style:paragraph-properties fo:text-align="center"/>
      <style:text-properties style:font-name="Times New Roman"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0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Times New Roman" style:font-name-asian="標楷體" style:font-weight-complex="bold" style:font-size-complex="12pt"/>
    </style:style>
    <style:style style:name="T111" style:parent-style-name="預設段落字型" style:family="text">
      <style:text-properties style:font-name="Times New Roman" style:font-name-asian="標楷體" style:font-weight-complex="bold" style:font-size-complex="12pt"/>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fo:letter-spacing="0.0138in" style:font-size-complex="12pt"/>
    </style:style>
    <style:style style:name="T114" style:parent-style-name="預設段落字型" style:family="text">
      <style:text-properties style:font-name="Times New Roman" style:font-name-asian="標楷體"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17" style:family="table-row">
      <style:table-row-properties style:min-row-height="0.7875in" fo:keep-together="alway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right="-0.025in"/>
      <style:text-properties style:font-name="Times New Roman"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size-complex="12pt"/>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25" style:parent-style-name="內文" style:family="paragraph">
      <style:paragraph-properties style:snap-to-layout-grid="false" fo:text-align="center" fo:line-height="0.25in"/>
      <style:text-properties style:font-name="Times New Roman" style:font-name-asian="標楷體" style:font-size-complex="12pt"/>
    </style:style>
    <style:style style:name="P12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justify" fo:line-height="0.25in"/>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justify" fo:line-height="0.25in"/>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ableRow148" style:family="table-row">
      <style:table-row-properties style:min-row-height="1.3027in" fo:keep-together="alway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margin-right="-0.025in"/>
      <style:text-properties style:font-name="Times New Roman"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line-height="0.25in"/>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0.25in"/>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5" style:family="table-row">
      <style:table-row-properties style:min-row-height="1.3027in" fo:keep-together="alway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margin-right="-0.025in"/>
      <style:text-properties style:font-name="Times New Roman"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size-complex="12pt"/>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center" fo:line-height="0.25in"/>
    </style:style>
    <style:style style:name="T173" style:parent-style-name="預設段落字型" style:family="text">
      <style:text-properties style:font-name="Times New Roman" style:font-name-asian="標楷體"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fo:line-height="0.25in"/>
    </style:style>
    <style:style style:name="T176" style:parent-style-name="預設段落字型" style:family="text">
      <style:text-properties style:font-name="Times New Roman" style:font-name-asian="標楷體" style:font-weight-complex="bold" style:font-size-complex="12pt"/>
    </style:style>
    <style:style style:name="T177" style:parent-style-name="預設段落字型" style:family="text">
      <style:text-properties style:font-name="Times New Roman" style:font-name-asian="標楷體" style:font-weight-complex="bold" style:font-size-complex="12pt"/>
    </style:style>
    <style:style style:name="T178" style:parent-style-name="預設段落字型" style:family="text">
      <style:text-properties style:font-name="Times New Roman" style:font-name-asian="標楷體"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81" style:family="table-row">
      <style:table-row-properties style:min-row-height="0.7875in" fo:keep-together="alway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margin-right="-0.025in"/>
      <style:text-properties style:font-name="Times New Roman"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P186" style:parent-style-name="內文" style:family="paragraph">
      <style:paragraph-properties fo:text-align="center"/>
      <style:text-properties style:font-name="Times New Roman"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fo:line-height="0.25in"/>
      <style:text-properties style:font-name="Times New Roman" style:font-name-asian="標楷體" style:font-weight-complex="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0.25in"/>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size-complex="12pt"/>
    </style:style>
    <style:style style:name="TableRow210" style:family="table-row">
      <style:table-row-properties style:min-row-height="0.7875in" fo:keep-together="alway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margin-right="-0.025in"/>
      <style:text-properties style:font-name="Times New Roman"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size-complex="12pt"/>
    </style:style>
    <style:style style:name="P215" style:parent-style-name="內文" style:family="paragraph">
      <style:paragraph-properties fo:text-align="center"/>
      <style:text-properties style:font-name="Times New Roman"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fo:line-height="0.25in"/>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7875in" fo:keep-together="alway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margin-right="-0.025in"/>
      <style:text-properties style:font-name="Times New Roman"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size-complex="12pt"/>
    </style:style>
    <style:style style:name="P259" style:parent-style-name="內文" style:family="paragraph">
      <style:paragraph-properties fo:text-align="center"/>
      <style:text-properties style:font-name="Times New Roman" style:font-name-asian="標楷體" style:font-size-complex="12pt"/>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內文" style:family="paragraph">
      <style:paragraph-properties fo:text-align="center"/>
      <style:text-properties style:font-name="Times New Roman" style:font-name-asian="標楷體" style:font-size-complex="12pt"/>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65" style:parent-style-name="內文" style:family="paragraph">
      <style:paragraph-properties style:snap-to-layout-grid="false" fo:text-align="center" fo:line-height="0.25in"/>
      <style:text-properties style:font-name="Times New Roman" style:font-name-asian="標楷體" style:font-size-complex="12pt"/>
    </style:style>
    <style:style style:name="P266" style:parent-style-name="內文" style:family="paragraph">
      <style:paragraph-properties style:snap-to-layout-grid="false" fo:text-align="center" fo:line-height="0.25in"/>
      <style:text-properties style:font-name="Times New Roman" style:font-name-asian="標楷體" style:font-size-complex="12pt"/>
    </style:style>
    <style:style style:name="P267" style:parent-style-name="內文" style:family="paragraph">
      <style:paragraph-properties style:snap-to-layout-grid="false" fo:text-align="center" fo:line-height="0.25in"/>
      <style:text-properties style:font-name="Times New Roman" style:font-name-asian="標楷體" style:font-size-complex="12pt"/>
    </style:style>
    <style:style style:name="P26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justify" fo:line-height="0.25in"/>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office:automatic-styles>
  <office:body>
    <office:text text:use-soft-page-breaks="true">
      <text:p text:style-name="P1"><text:span text:style-name="T2">第9屆第</text:span><text:span text:style-name="T3">4</text:span><text:span text:style-name="T4">會期外交及國防委員會考察記事表</text:span></text:p>
      <text:p text:style-name="P5"><text:span text:style-name="T6">10</text:span><text:span text:style-name="T7">7</text:span><text:span text:style-name="T8">.</text:span><text:span text:style-name="T9">02</text:span><text:span text:style-name="T10">.</text:span><text:span text:style-name="T11">1</text:span><text:span text:style-name="T12">2</text:span><text:span text:style-name="T13">更新</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序號</text:p>
            </table:table-cell>
            <table:table-cell table:style-name="TableCell23">
              <text:p text:style-name="P24">日期</text:p>
            </table:table-cell>
            <table:table-cell table:style-name="TableCell25">
              <text:p text:style-name="P26">領隊及</text:p>
              <text:p text:style-name="P27">同行委員</text:p>
            </table:table-cell>
            <table:table-cell table:style-name="TableCell28">
              <text:p text:style-name="P29">內容</text:p>
            </table:table-cell>
            <table:table-cell table:style-name="TableCell30">
              <text:p text:style-name="P31">記事</text:p>
            </table:table-cell>
          </table:table-row>
          <table:table-row table:style-name="TableRow32">
            <table:table-cell table:style-name="TableCell33">
              <text:p text:style-name="P34">國內考察第1次</text:p>
            </table:table-cell>
            <table:table-cell table:style-name="TableCell35">
              <text:p text:style-name="P36">106.09.28</text:p>
              <text:p text:style-name="P37">(星期四)</text:p>
            </table:table-cell>
            <table:table-cell table:style-name="TableCell38">
              <text:p text:style-name="P39"><text:span text:style-name="T40">蔡</text:span><text:span text:style-name="T41">召委</text:span><text:span text:style-name="T42">適應</text:span></text:p>
              <text:p text:style-name="P43">江委員啟臣</text:p>
              <text:p text:style-name="P44">呂委員孫綾</text:p>
            </table:table-cell>
            <table:table-cell table:style-name="TableCell45">
              <text:p text:style-name="P46">考察「中科院航空所研發能量」</text:p>
            </table:table-cell>
            <table:table-cell table:style-name="TableCell47">
              <text:p text:style-name="P48">國防部空軍常務次長柏鴻輝等人陪同，先聽取國家中山科學研究院及漢翔航空工業公司簡報國機國造進度，中科院表示自研自製之高教機係以108年9月首架原型機出廠、109年6月首飛為目標，委員再實地視導中科院研發之各型無人機及模擬訓練系統，於交換意見後，召集委員指示國防部應將今日的簡報提供本會全體委員參考，並說明新型高教機與舊型不同之處。</text:p>
            </table:table-cell>
          </table:table-row>
          <table:table-row table:style-name="TableRow49">
            <table:table-cell table:style-name="TableCell50">
              <text:p text:style-name="P51">國內考察第2次</text:p>
            </table:table-cell>
            <table:table-cell table:style-name="TableCell52">
              <text:p text:style-name="P53">106.10.30</text:p>
              <text:p text:style-name="P54">(星期一)</text:p>
            </table:table-cell>
            <table:table-cell table:style-name="TableCell55">
              <text:p text:style-name="P56"><text:span text:style-name="T57">呂委員孫綾</text:span></text:p>
            </table:table-cell>
            <table:table-cell table:style-name="TableCell58">
              <text:p text:style-name="P59">考察「北部地區部隊官士兵生活設施」</text:p>
            </table:table-cell>
            <table:table-cell table:style-name="TableCell60">
              <text:p text:style-name="P61"><text:span text:style-name="T62">國防部</text:span><text:span text:style-name="T63">空軍</text:span><text:span text:style-name="T64">常務次長</text:span><text:span text:style-name="T65">柏鴻輝</text:span><text:span text:style-name="T66">等人陪同，先至</text:span><text:span text:style-name="T67">海軍海洋監偵指揮部</text:span><text:span text:style-name="T68">(</text:span><text:span text:style-name="T69">淡海營區</text:span><text:span text:style-name="T70">)</text:span><text:span text:style-name="T71">，聽取該</text:span><text:span text:style-name="T72">指揮部</text:span><text:span text:style-name="T73">業務簡報，委員就</text:span><text:span text:style-name="T74">有關西嶼營區營舍整修等</text:span><text:span text:style-name="T75">6</text:span><text:span text:style-name="T76">案</text:span><text:span text:style-name="T77">提問，</text:span><text:span text:style-name="T78">並於聽取預定施工期程說明後</text:span><text:span text:style-name="T79">，現地考察</text:span><text:span text:style-name="T80">部隊官士兵</text:span><text:span text:style-name="T81">寢室、中山室及廚房等</text:span><text:span text:style-name="T82">生活設施</text:span><text:span text:style-name="T83">。</text:span><text:span text:style-name="T84">隨即</text:span><text:span text:style-name="T85">前往陸</text:span><text:span text:style-name="T86">軍</text:span><text:span text:style-name="T87">關渡指揮部</text:span><text:span text:style-name="T88">聽取該</text:span><text:span text:style-name="T89">指揮部</text:span><text:span text:style-name="T90">業務簡報，委員就</text:span><text:span text:style-name="T91">有關部隊心輔工作執行</text:span><text:span text:style-name="T92">提問，</text:span><text:span text:style-name="T93">並請國防部加強心輔官編制及提升專業能力，並進行座談及交換意見後</text:span><text:span text:style-name="T94">，現地考察</text:span><text:span text:style-name="T95">部隊官士兵</text:span><text:span text:style-name="T96">寢室、中山室及廚房等</text:span><text:span text:style-name="T97">生活設施</text:span><text:span text:style-name="T98">。</text:span></text:p>
            </table:table-cell>
          </table:table-row>
          <table:table-row table:style-name="TableRow99">
            <table:table-cell table:style-name="TableCell100">
              <text:p text:style-name="P101">國內考察第3次</text:p>
            </table:table-cell>
            <table:table-cell table:style-name="TableCell102">
              <text:p text:style-name="P103">106.11.06</text:p>
              <text:p text:style-name="P104">(星期一)</text:p>
            </table:table-cell>
            <table:table-cell table:style-name="TableCell105">
              <text:p text:style-name="P106">馬召委文君</text:p>
              <text:p text:style-name="P107">羅委員致政</text:p>
            </table:table-cell>
            <table:table-cell table:style-name="TableCell108">
              <text:p text:style-name="P109"><text:span text:style-name="T110">考察國防部「資</text:span><text:span text:style-name="T111">通</text:span><text:span text:style-name="T112">電軍指揮部教育訓練整備情形</text:span><text:span text:style-name="T113">」</text:span><text:span text:style-name="T114">（機密考察）</text:span></text:p>
            </table:table-cell>
            <table:table-cell table:style-name="TableCell115">
              <text:p text:style-name="P116">密不錄由。</text:p>
            </table:table-cell>
          </table:table-row>
          <text:soft-page-break/>
          <table:table-row table:style-name="TableRow117">
            <table:table-cell table:style-name="TableCell118">
              <text:p text:style-name="P119">國內考察第4次</text:p>
            </table:table-cell>
            <table:table-cell table:style-name="TableCell120">
              <text:p text:style-name="P121">106.11.13</text:p>
              <text:p text:style-name="P122">(星期一)</text:p>
            </table:table-cell>
            <table:table-cell table:style-name="TableCell123">
              <text:p text:style-name="P124">蔡召委適應</text:p>
              <text:p text:style-name="P125">呂委員孫綾</text:p>
              <text:p text:style-name="P126">陳委員歐珀</text:p>
            </table:table-cell>
            <table:table-cell table:style-name="TableCell127">
              <text:p text:style-name="P128"><text:span text:style-name="T129">考察宜蘭地區國軍退除役官兵輔導委員會「社區長照據點」及國防部「軍事設施戰備整備」</text:span></text:p>
            </table:table-cell>
            <table:table-cell table:style-name="TableCell130">
              <text:p text:style-name="P131"><text:span text:style-name="T132">首先由國軍退除役官兵輔導委員會主任委員李翔宙等人陪同考察蘇澳分院永榮社區長照據點</text:span><text:span text:style-name="T133">，</text:span><text:span text:style-name="T134">委員就如何建立核心醫院做好整體長照體系及社區關懷據點如何進行等交換意見</text:span><text:span text:style-name="T135">，</text:span><text:span text:style-name="T136">並建議應增加宜蘭地區慢性病患及精神病患病床數</text:span><text:span text:style-name="T137">，以照顧宜蘭縣民之需，隨後實地訪視社區長輩活動概況；再由國防部空軍常務次長柏鴻輝等人陪同考察海軍168艦隊戰備整備情形，委員就如何提升戰力及充實照顧官兵生活等交換意見</text:span><text:span text:style-name="T138">，</text:span><text:span text:style-name="T139">隨後至營舍及生活區</text:span><text:span text:style-name="T140">現地考察</text:span><text:span text:style-name="T141">部隊</text:span><text:span text:style-name="T142">戰備整備</text:span><text:span text:style-name="T143">、</text:span><text:span text:style-name="T144">官兵生活設施及體能訓練等</text:span><text:span text:style-name="T145">，</text:span><text:span text:style-name="T146">最後至當地媽祖廟為國家及失蹤飛官何子雨上香祈福</text:span><text:span text:style-name="T147">。</text:span></text:p>
            </table:table-cell>
          </table:table-row>
          <table:table-row table:style-name="TableRow148">
            <table:table-cell table:style-name="TableCell149">
              <text:p text:style-name="P150">國內考察第5次</text:p>
            </table:table-cell>
            <table:table-cell table:style-name="TableCell151">
              <text:p text:style-name="P152">106.11.23</text:p>
              <text:p text:style-name="P153">(星期四)</text:p>
            </table:table-cell>
            <table:table-cell table:style-name="TableCell154">
              <text:p text:style-name="P155"><text:span text:style-name="T156">馬</text:span><text:span text:style-name="T157">召</text:span><text:span text:style-name="T158">委</text:span><text:span text:style-name="T159">文君</text:span></text:p>
            </table:table-cell>
            <table:table-cell table:style-name="TableCell160">
              <text:p text:style-name="P161"><text:span text:style-name="T162">考察國家安全局「資安與密碼安全作為及研發成果」</text:span></text:p>
            </table:table-cell>
            <table:table-cell table:style-name="TableCell163">
              <text:p text:style-name="P164">國家安全局局長彭勝竹等人陪同，先聽取簡報，再實地視導各項裝備展示，最後舉行座談，委員針對如何提升資訊安全防護措施與保密作為，與國安局交換意見，並對該局同仁之努力成果表示肯定與嘉勉。</text:p>
            </table:table-cell>
          </table:table-row>
          <table:table-row table:style-name="TableRow165">
            <table:table-cell table:style-name="TableCell166">
              <text:p text:style-name="P167">國內考察第6次</text:p>
            </table:table-cell>
            <table:table-cell table:style-name="TableCell168">
              <text:p text:style-name="P169">106.12.11</text:p>
              <text:p text:style-name="P170">(星期一)</text:p>
            </table:table-cell>
            <table:table-cell table:style-name="TableCell171">
              <text:p text:style-name="P172"><text:span text:style-name="T173">莊委員瑞雄</text:span></text:p>
            </table:table-cell>
            <table:table-cell table:style-name="TableCell174">
              <text:p text:style-name="P175"><text:span text:style-name="T176">考察「</text:span><text:span text:style-name="T177">屏東地區軍事設施</text:span><text:span text:style-name="T178">」</text:span></text:p>
            </table:table-cell>
            <table:table-cell table:style-name="TableCell179">
              <text:p text:style-name="P180">國防部海軍副參謀總長潘進隆等人陪同，先至九鵬基地聽取國家中山科學研究院簡報，並實地巡視飛彈演訓場地；隨後前往三軍聯訓基地，現地考察訓場敦親睦鄰工作執行情形。委員表示九鵬基地與聯訓基地演訓影響周圍居民生活，應落實敦親睦鄰工作，在地永續經營。</text:p>
            </table:table-cell>
          </table:table-row>
          <table:table-row table:style-name="TableRow181">
            <table:table-cell table:style-name="TableCell182">
              <text:p text:style-name="P183">國內考察第7次</text:p>
            </table:table-cell>
            <table:table-cell table:style-name="TableCell184">
              <text:p text:style-name="P185">106.12.13</text:p>
              <text:p text:style-name="P186">(星期三)</text:p>
            </table:table-cell>
            <table:table-cell table:style-name="TableCell187">
              <text:p text:style-name="P188">蔡召委適應</text:p>
              <text:p text:style-name="P189"/>
            </table:table-cell>
            <table:table-cell table:style-name="TableCell190">
              <text:p text:style-name="P191">考察「我國援贈多明尼加悍馬車檢整情形」</text:p>
            </table:table-cell>
            <table:table-cell table:style-name="TableCell192">
              <text:p text:style-name="P193"><text:span text:style-name="T194">外交部常務次長劉德立及國防部空軍常務次長柏鴻輝等人陪同</text:span><text:span text:style-name="T195">，</text:span><text:span text:style-name="T196">先聽取簡報後進行座談</text:span><text:span text:style-name="T197">，</text:span><text:span text:style-name="T198">委員就援贈悍馬車之後</text:span><text:span text:style-name="T199">，</text:span><text:span text:style-name="T200">有關</text:span><text:span text:style-name="T201">2</text:span><text:span text:style-name="T202">年備份料件</text:span><text:span text:style-name="T203">、</text:span><text:span text:style-name="T204">維保教育訓練如何落實及外交部與國防部如何妥適攤提本經費等問題交換意見</text:span><text:span text:style-name="T205">，</text:span><text:span text:style-name="T206">隨後</text:span><text:span text:style-name="T207">現地考察</text:span><text:span text:style-name="T208">悍馬車檢整情形</text:span><text:span text:style-name="T209">。</text:span></text:p>
            </table:table-cell>
          </table:table-row>
          <text:soft-page-break/>
          <table:table-row table:style-name="TableRow210">
            <table:table-cell table:style-name="TableCell211">
              <text:p text:style-name="P212">國內考察第8次</text:p>
            </table:table-cell>
            <table:table-cell table:style-name="TableCell213">
              <text:p text:style-name="P214">106.12.25</text:p>
              <text:p text:style-name="P215">(星期一)</text:p>
            </table:table-cell>
            <table:table-cell table:style-name="TableCell216">
              <text:p text:style-name="P217">林委員昶佐</text:p>
            </table:table-cell>
            <table:table-cell table:style-name="TableCell218">
              <text:p text:style-name="P219">考察國防部「國軍歷史文物館」及國軍退除役官兵輔導委員會「榮民印刷廠」、「台北榮民宿舍」閒置土地狀況</text:p>
            </table:table-cell>
            <table:table-cell table:style-name="TableCell220">
              <text:p text:style-name="P221"><text:span text:style-name="T222">首先由</text:span><text:span text:style-name="T223">國防部</text:span><text:span text:style-name="T224">政務辦公室副主任李木青</text:span><text:span text:style-name="T225">等人陪同，</text:span><text:span text:style-name="T226">聽取</text:span><text:span text:style-name="T227">「</text:span><text:span text:style-name="T228">國軍歷史文物館</text:span><text:span text:style-name="T229">」簡報後，現地展間參觀，委員就未來場館遷移事宜</text:span><text:span text:style-name="T230">交換意見</text:span><text:span text:style-name="T231">﹔接續由</text:span><text:span text:style-name="T232">國軍退除役官兵輔導委員會</text:span><text:span text:style-name="T233">就養養護處處長林夏富及財政部國有財產署北區分署副分署長沈志欽</text:span><text:span text:style-name="T234">等人陪同</text:span><text:span text:style-name="T235">，前往</text:span><text:span text:style-name="T236">「榮民印刷廠」</text:span><text:span text:style-name="T237">及</text:span><text:span text:style-name="T238">「台北榮民宿舍」</text:span><text:span text:style-name="T239">了解</text:span><text:span text:style-name="T240">閒置土地狀況</text:span><text:span text:style-name="T241">，委員</text:span><text:span text:style-name="T242">就</text:span><text:span text:style-name="T243">如何將</text:span><text:span text:style-name="T244">閒置</text:span><text:span text:style-name="T245">空間</text:span><text:span text:style-name="T246">活化利用</text:span><text:span text:style-name="T247">及移撥土地</text:span><text:span text:style-name="T248">等</text:span><text:span text:style-name="T249">交換意見，</text:span><text:span text:style-name="T250">並</text:span><text:span text:style-name="T251">現地</text:span><text:span text:style-name="T252">會勘</text:span><text:span text:style-name="T253">。</text:span></text:p>
            </table:table-cell>
          </table:table-row>
          <table:table-row table:style-name="TableRow254">
            <table:table-cell table:style-name="TableCell255">
              <text:p text:style-name="P256">國外考察第1次</text:p>
            </table:table-cell>
            <table:table-cell table:style-name="TableCell257">
              <text:p text:style-name="P258">107.02.03</text:p>
              <text:p text:style-name="P259">(星期六)</text:p>
              <text:p text:style-name="P260">至</text:p>
              <text:p text:style-name="P261">107.02.11</text:p>
              <text:p text:style-name="P262">(星期日)</text:p>
            </table:table-cell>
            <table:table-cell table:style-name="TableCell263">
              <text:p text:style-name="P264">蔡召委適應</text:p>
              <text:p text:style-name="P265">吳委員焜裕</text:p>
              <text:p text:style-name="P266">莊委員瑞雄</text:p>
              <text:p text:style-name="P267">周委員春米</text:p>
              <text:p text:style-name="P268">張委員宏陸</text:p>
            </table:table-cell>
            <table:table-cell table:style-name="TableCell269">
              <text:p text:style-name="P270">教廷、義大利及希臘訪問團</text:p>
            </table:table-cell>
            <table:table-cell table:style-name="TableCell271">
              <text:p text:style-name="P272"><text:span text:style-name="T273">考察團於</text:span><text:span text:style-name="T274">2</text:span><text:span text:style-name="T275">月</text:span><text:span text:style-name="T276">3</text:span><text:span text:style-name="T277">日出發，晚間抵達羅馬。</text:span><text:span text:style-name="T278">4</text:span><text:span text:style-name="T279">日視察駐教廷大使館並聽取工作簡報。</text:span><text:span text:style-name="T280">5</text:span><text:span text:style-name="T281">日拜會教廷國務院，鞏固邦誼；並拜會義大利國會及衛生部；視察駐義大利代表處。</text:span><text:span text:style-name="T282">6</text:span><text:span text:style-name="T283">日前往佛羅倫斯，與僑界代表交換意見。</text:span><text:span text:style-name="T284">7</text:span><text:span text:style-name="T285">日拜會佛羅倫斯市政府及考察市政建設。</text:span><text:span text:style-name="T286">8</text:span><text:span text:style-name="T287">日前往希臘，拜會希臘國會，視察駐希臘代表處並聽取工作簡報。</text:span><text:span text:style-name="T288">9</text:span><text:span text:style-name="T289">日拜會歐洲公法組織，並考察雅典市政建設及衛城古蹟維護作業。</text:span><text:span text:style-name="T290">10</text:span><text:span text:style-name="T291">日</text:span><text:span text:style-name="T292">早晨由希臘搭機經由羅馬返國，於</text:span><text:span text:style-name="T293">11</text:span><text:span text:style-name="T294">日下午返抵國門。</text:span></text:p>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8-02-13T01:20:00Z</meta:creation-date>
    <dc:date>2018-02-13T01:20:00Z</dc:date>
    <meta:template xlink:href="Normal.dotm" xlink:type="simple"/>
    <meta:editing-cycles>2</meta:editing-cycles>
    <meta:editing-duration>PT0S</meta:editing-duration>
    <meta:document-statistic meta:page-count="3" meta:paragraph-count="3" meta:word-count="288" meta:character-count="1928" meta:row-count="13" meta:non-whitespace-character-count="1643"/>
  </office:meta>
</office:document-meta>
</file>