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right="0.015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right="0.0152in" fo:text-indent="1.097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清單段落" style:list-style-name="LFO1" style:family="paragraph">
      <style:paragraph-properties style:snap-to-layout-grid="false" fo:margin-top="0.0833in" fo:line-height="0.3194in" fo:margin-left="0.5in">
        <style:tab-stops>
          <style:tab-stop style:type="left" style:position="0.180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清單段落" style:family="paragraph">
      <style:paragraph-properties style:snap-to-layout-grid="false" fo:margin-top="0.0833in" fo:line-height="0.3194in" fo:margin-left="0in">
        <style:tab-stops>
          <style:tab-stop style:type="left" style:position="0.680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list-style-name="LFO2" style:family="paragraph">
      <style:paragraph-properties style:snap-to-layout-grid="false" fo:margin-top="0.0833in" fo:line-height="0.3194in" fo:margin-left="0.5in">
        <style:tab-stops>
          <style:tab-stop style:type="left" style:position="-0.1888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清單段落" style:list-style-name="LFO2" style:family="paragraph">
      <style:paragraph-properties style:snap-to-layout-grid="false" fo:margin-top="0.0833in" fo:line-height="0.3194in" fo:margin-left="0.5in">
        <style:tab-stops>
          <style:tab-stop style:type="left" style:position="-0.1888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清單段落" style:list-style-name="LFO2" style:family="paragraph">
      <style:paragraph-properties style:snap-to-layout-grid="false" fo:margin-top="0.0833in" fo:line-height="0.3194in" fo:margin-left="0.5in">
        <style:tab-stops>
          <style:tab-stop style:type="left" style:position="-0.1888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清單段落" style:list-style-name="LFO2" style:family="paragraph">
      <style:paragraph-properties style:snap-to-layout-grid="false" fo:margin-top="0.0833in" fo:line-height="0.3194in" fo:margin-left="0.5in">
        <style:tab-stops>
          <style:tab-stop style:type="left" style:position="-0.1888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清單段落" style:list-style-name="LFO2" style:family="paragraph">
      <style:paragraph-properties style:snap-to-layout-grid="false" fo:margin-top="0.0833in" fo:line-height="0.3194in" fo:margin-left="0.5in">
        <style:tab-stops>
          <style:tab-stop style:type="left" style:position="-0.1888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清單段落" style:list-style-name="LFO2" style:family="paragraph">
      <style:paragraph-properties style:snap-to-layout-grid="false" fo:margin-top="0.0833in" fo:line-height="0.3194in" fo:margin-left="0.5in">
        <style:tab-stops>
          <style:tab-stop style:type="left" style:position="-0.1888in"/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清單段落" style:list-style-name="LFO2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list-style-name="LFO2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text-indent="0.4958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3194in" fo:text-indent="0.4666in"/>
      <style:text-properties style:font-name="標楷體" style:font-name-asian="標楷體" fo:font-size="16pt" style:font-size-asian="16pt" style:font-size-complex="14pt"/>
    </style:style>
    <style:style style:name="P108" style:parent-style-name="內文" style:family="paragraph">
      <style:paragraph-properties style:snap-to-layout-grid="false" fo:text-align="justify" fo:line-height="0.3194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333in" fo:margin-left="0.5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margin-left="0.5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333in" fo:margin-left="0.48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194in" style:text-scale="98%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4</text:span><text:span text:style-name="T6">會期教育及文化委員會第</text:span><text:span text:style-name="T7">2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6</text:span><text:span text:style-name="T13">年</text:span><text:span text:style-name="T14">9</text:span><text:span text:style-name="T15">月</text:span><text:span text:style-name="T16">28日（星期四</text:span><text:span text:style-name="T17">）上午9時至</text:span><text:span text:style-name="T18">11</text:span><text:span text:style-name="T19">時</text:span><text:span text:style-name="T20">53</text:span><text:span text:style-name="T21">分</text:span></text:p>
      <text:p text:style-name="P22">地 <text:s text:c="3"/>點：立法院群賢樓101會議室</text:p>
      <text:p text:style-name="P23">出席委員：蘇巧慧 <text:s/>柯志恩 <text:s/>陳亭妃 <text:s/>吳思瑤<text:s text:c="2"/>蔣乃辛 <text:s/>張廖萬堅</text:p>
      <text:p text:style-name="P24"><text:s text:c="10"/>李麗芬 <text:s/>許智傑 <text:s/>陳學聖 <text:s/>何欣純 <text:s/>蔡培慧 <text:s/>高金素梅</text:p>
      <text:p text:style-name="P25">高潞．以用．巴魕剌<text:s/>Kawlo．Iyun．Pacidal<text:s/></text:p>
      <text:p text:style-name="P26">委員出席13人</text:p>
      <text:p text:style-name="P27">列席委員：曾銘宗 <text:s/>賴士葆 <text:s/>林德福 <text:s/>黃國書 <text:s/>吳志揚 <text:s/>黃偉哲</text:p>
      <text:p text:style-name="P28"><text:s text:c="10"/>鄭運鵬 <text:s/>孔文吉 <text:s/>王惠美 <text:s/>徐榛蔚 <text:s/>邱志偉 <text:s/>鍾孔炤</text:p>
      <text:p text:style-name="P29"><text:s text:c="10"/>張麗善 <text:s/>羅明才 <text:s/>陳宜民 <text:s/>陳賴素美</text:p>
      <text:p text:style-name="P30">委員列席16人</text:p>
      <text:p text:style-name="P31"><text:span text:style-name="T32">列席人員</text:span><text:span text:style-name="T33">：</text:span><text:span text:style-name="T34">中央研究院院長</text:span><text:span text:style-name="T35"><text:s text:c="3"/></text:span><text:span text:style-name="T36"><text:s text:c="14"/></text:span><text:span text:style-name="T37">廖俊智</text:span><text:span text:style-name="T38">率同有關人員</text:span></text:p>
      <text:p text:style-name="P39">行政院主計總處公務預算處專門委員 <text:s text:c="2"/><text:s/><text:s text:c="7"/>羅莉婷</text:p>
      <text:p text:style-name="P40"><text:span text:style-name="T41">主 <text:s text:c="3"/>席：</text:span><text:span text:style-name="T42">張廖</text:span><text:span text:style-name="T43">召集委員</text:span><text:span text:style-name="T44">萬堅</text:span></text:p>
      <text:p text:style-name="P45">專門委員：謝淑津</text:p>
      <text:p text:style-name="P46">主任秘書：陳錫欽</text:p>
      <text:p text:style-name="P47">紀 <text:s text:c="3"/>錄：簡任秘書<text:s/><text:s/>郭冬瑞<text:s text:c="2"/>簡任編審<text:s/><text:s/>陳杏枝 <text:s/>科長<text:s text:c="2"/>蔡月秋</text:p>
      <text:p text:style-name="P48"><text:s text:c="6"/><text:s text:c="2"/><text:s text:c="2"/>薦任科員<text:s text:c="2"/>葉芷宜</text:p>
      <text:p text:style-name="P49"/>
      <text:p text:style-name="P50">報 <text:s/>告 <text:s/>事 <text:s/>項</text:p>
      <text:list text:style-name="LFO1" text:continue-numbering="true">
        <text:list-item>
          <text:p text:style-name="P51">宣讀上次會議議事錄。</text:p>
        </text:list-item>
      </text:list>
      <text:p text:style-name="P52">決定：議事錄確定。</text:p>
      <text:list text:style-name="LFO1" text:continue-numbering="true">
        <text:list-item>
          <text:p text:style-name="P53">中央研究院函，為106年度中央政府總預算決議，檢送決議事項第1項「一般行政（含基本行政工作維持及場地設施管理）」之書面說明報告，請查照案。</text:p>
        </text:list-item>
        <text:list-item>
          <text:p text:style-name="P54">中央研究院函，為106年度中央政府總預算決議，檢送決議事項第2項「學術審議及研究獎助－01人員維持」有關編列約僱人員、臨時聘用人員等預算之書面說明報告，請查照案。</text:p>
        </text:list-item>
        <text:list-item>
          <text:p text:style-name="P55">中央研究院函，為106年度中央政府總預算決議，檢送決議事項第3項「學術審議及研究獎助－02基本行政工作維持」之書<text:soft-page-break/>面說明報告，請查照案。</text:p>
        </text:list-item>
        <text:list-item>
          <text:p text:style-name="P56">中央研究院函，為106年度中央政府總預算決議，檢送決議事項第4項「學術審議及研究獎助－05儀器整合管理」之書面說明報告，請查照案。</text:p>
        </text:list-item>
        <text:list-item>
          <text:p text:style-name="P57">中央研究院函，為106年度中央政府總預算決議，檢送決議事項第5項「主題研究與人才培育－01人才延攬及培育計畫」之書面說明報告，請查照案。</text:p>
        </text:list-item>
        <text:list-item>
          <text:p text:style-name="P58">中央研究院函，為106年度中央政府總預算決議，檢送決議事項第6項「主題研究與人才培育－02跨所處新領域之開發及研究環境之改善」之書面說明報告，請查照案。</text:p>
        </text:list-item>
        <text:list-item>
          <text:p text:style-name="P59">中央研究院函，為106年度中央政府總預算決議，檢送決議事項第7項「主題研究與人才培育－03跨所處、研究中心主題研究計畫」之書面說明報告，請查照案。</text:p>
        </text:list-item>
        <text:list-item>
          <text:p text:style-name="P60">中央研究院函，為106年度中央政府總預算決議，檢送決議事項第8項「主題研究與人才培育－05科學研究基金」之書面說明報告，請查照案。</text:p>
        </text:list-item>
        <text:list-item>
          <text:p text:style-name="P61">中央研究院函，為106年度中央政府總預算決議，檢送決議事項第9項「國家生技研究園區」之書面說明報告，請查照案。</text:p>
        </text:list-item>
        <text:list-item>
          <text:p text:style-name="P62">中央研究院函，為106年度中央政府總預算決議，檢送新增通過決議（五）「主題研究與人才培育」之書面說明報告，請查照案。</text:p>
        </text:list-item>
      </text:list>
      <text:p text:style-name="P63"><text:span text:style-name="T64">決定：</text:span><text:span text:style-name="T65">第二案至</text:span><text:span text:style-name="T66">第十一案，均准予動支，提報院會。</text:span></text:p>
      <text:p text:style-name="P67">討 <text:s/>論 <text:s/>事 <text:s/>項</text:p>
      <text:list text:style-name="LFO2" text:continue-numbering="true">
        <text:list-item>
          <text:p text:style-name="P68">中央研究院函，為106年度中央政府總預算決議，檢送新增通過決議（一）「業務費－臨時人員酬金」之書面說明報告，請查照案。</text:p>
        </text:list-item>
        <text:list-item>
          <text:p text:style-name="P69">中央研究院函，為106年度中央政府總預算決議，檢送新增通過決議（二）「業務費－大陸地區旅費」之書面說明報告，請<text:soft-page-break/>查照案。</text:p>
        </text:list-item>
        <text:list-item>
          <text:p text:style-name="P70">中央研究院函，為106年度中央政府總預算決議，檢送新增通過決議（四）「學術審議及研究獎助－人員維持－人事費」之書面說明報告，請查照案。</text:p>
        </text:list-item>
        <text:list-item>
          <text:p text:style-name="P71">中央研究院函，為106年度中央政府總預算決議，檢送新增通過決議（七）「主題研究與人才培育－05科學研究基金」之書面說明報告，請查照案。</text:p>
        </text:list-item>
        <text:list-item>
          <text:p text:style-name="P72">中央研究院函，為106年度中央政府總預算決議，檢送新增通過決議（三二○）「國家生技研究園區」之書面說明報告，請查照案。</text:p>
        </text:list-item>
        <text:list-item>
          <text:p text:style-name="P73">中央研究院函，為106年度中央政府總預算決議，檢送決議事項第10項「土地購置－南部院區第二年經費」凍結相關預算之專案報告，請安排報告，請查照案。</text:p>
        </text:list-item>
        <text:list-item>
          <text:p text:style-name="P74">中央研究院函，為106年度中央政府總預算決議，新增通過決議（三一八）「基本行政工作維持」凍結相關預算，檢送專案報告，請安排報告，請查照案。</text:p>
        </text:list-item>
        <text:list-item>
          <text:p text:style-name="P75">中央研究院函，為106年度中央政府總預算決議，檢送新增決議（三一九）「一般行政」項下「基本行政工作維持」凍結3,000萬元，檢送專案報告，請安排報告，請查照案。</text:p>
        </text:list-item>
      </text:list>
      <text:p text:style-name="P76">（詢答及處理）</text:p>
      <text:p text:style-name="P77">（本次議程有委員陳亭妃、蘇巧慧、柯志恩、吳思瑤、張廖萬堅、蔣乃辛、李麗芬、高潞．以用．巴魕剌<text:s/>Kawlo．Iyun．Pacidal、許智傑，陳宜民、陳學聖、黃國書等12人提出質詢，均經中央研究院院長廖俊智及相關人員即席答復說明。另有委員何欣純、徐榛蔚提出書面質詢。）</text:p>
      <text:p text:style-name="P78">決議：</text:p>
      <text:p text:style-name="P79">(一)報告及詢答完畢。</text:p>
      <text:p text:style-name="P80"><text:span text:style-name="T81">(二)委員</text:span><text:span text:style-name="T82">所提</text:span><text:span text:style-name="T83">書面質詢</text:span><text:span text:style-name="T84">，</text:span><text:span text:style-name="T85">列入紀錄</text:span><text:span text:style-name="T86">並</text:span><text:span text:style-name="T87">刊登公報。</text:span></text:p>
      <text:p text:style-name="P88"/>
      <text:p text:style-name="P89"><text:span text:style-name="T90">(</text:span><text:span text:style-name="T91">三</text:span><text:span text:style-name="T92">)委員</text:span><text:span text:style-name="T93">於</text:span><text:span text:style-name="T94">質詢</text:span><text:span text:style-name="T95">中</text:span><text:span text:style-name="T96">要求提供相關資料或</text:span><text:span text:style-name="T97">未及答復部分</text:span><text:span text:style-name="T98">，請相關機關</text:span><text:span text:style-name="T99">儘速以書面答復</text:span><text:span text:style-name="T100">。</text:span></text:p>
      <text:p text:style-name="P101">(四)第一案至第八案，均准予動支，提報院會。</text:p>
      <text:p text:style-name="P102">通過臨時提案1項：</text:p>
      <text:p text:style-name="P103"><text:span text:style-name="T104">中研院為歡慶90週年，啟動「院慶標語及標誌甄選活動」，廣徵院內人員及社會各界參與設計。但有鑒於其甄選期間過短（2017/9/21-10/27），恐難評選出優秀設計作品；其決選獎金第一名僅有15</text:span><text:span text:style-name="T105">,</text:span><text:span text:style-name="T106">000元，相較中央、地方機關標語與標誌類似公開徵件評選活動，更是低廉，不僅難以產出優良作品，更將招致不尊重設計學門專業之非議。</text:span></text:p>
      <text:p text:style-name="P107">蔡總統已多次公開宣示「設計是國力」，設計經濟力將驅動台灣產業創新與升級。中研院作為台灣最高學術機關，投入推動設計領域學門相關研究之發展是符合國家政策之重要方向。為宣示尊重設計專業之立場，爰建議中研院研議提高90週年院慶活動之標語標誌公開甄選之獎勵金額，並延長甄選時間，以利甄選出高品質之傑出作品，並昭公信。</text:p>
      <text:p text:style-name="P108"/>
      <text:p text:style-name="P109"><text:span text:style-name="T110"><text:s text:c="14"/></text:span><text:span text:style-name="T111">提案</text:span><text:span text:style-name="T112">人</text:span><text:span text:style-name="T113">：</text:span><text:span text:style-name="T114">吳思瑤</text:span><text:span text:style-name="T115"><text:s text:c="2"/></text:span></text:p>
      <text:p text:style-name="P116"><text:s text:c="14"/>連署人：許智傑 <text:s/>李麗芬 <text:s/>何欣純 <text:s/>張廖萬堅</text:p>
      <text:p text:style-name="P117"><text:span text:style-name="T118"><text:s text:c="22"/></text:span><text:span text:style-name="T119">高潞．以用．巴魕剌Kawlo．Iyun．Pacidal</text:span></text:p>
      <text:p text:style-name="P120">散 <text:s/>會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7-11-08T03:13:00Z</meta:creation-date>
    <dc:date>2017-11-08T03:13:00Z</dc:date>
    <meta:print-date>2017-09-29T01:2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53" meta:row-count="17" meta:non-whitespace-character-count="2091"/>
  </office:meta>
</office:document-meta>
</file>