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" style:family="table-column">
      <style:table-column-properties style:column-width="0.4819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Column15" style:family="table-column">
      <style:table-column-properties style:column-width="0.9923in" style:use-optimal-column-width="false"/>
    </style:style>
    <style:style style:name="TableColumn16" style:family="table-column">
      <style:table-column-properties style:column-width="4.3715in" style:use-optimal-column-width="false"/>
    </style:style>
    <style:style style:name="Table12" style:family="table">
      <style:table-properties style:width="7.0277in" style:rel-width="101.42%" fo:margin-left="0.0291in" table:align="left"/>
    </style:style>
    <style:style style:name="TableRow17" style:family="table-row">
      <style:table-row-properties style:min-row-height="0.484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right="0.1048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6201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201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201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201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01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201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201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201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201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立法院公文備註" style:family="paragraph">
      <style:paragraph-properties style:line-height-at-least="0.3611in" fo:margin-left="0in" fo:text-indent="0in">
        <style:tab-stops/>
      </style:paragraph-properties>
    </style:style>
  </office:automatic-styles>
  <office:body>
    <office:text text:use-soft-page-breaks="true">
      <text:p text:style-name="P1">立法院第9屆第4會期教育及文化委員會考察活動概況表</text:p>
      <text:p text:style-name="P5"><text:span text:style-name="T6">10</text:span><text:span text:style-name="T7">7</text:span><text:span text:style-name="T8">.</text:span><text:span text:style-name="T9">1</text:span><text:span text:style-name="T10">.</text:span><text:span text:style-name="T11">11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日期</text:p>
          </table:table-cell>
          <table:table-cell table:style-name="TableCell22">
            <text:p text:style-name="P23">召集委員</text:p>
          </table:table-cell>
          <table:table-cell table:style-name="TableCell24">
            <text:p text:style-name="P25">內容</text:p>
          </table:table-cell>
        </table:table-row>
        <table:table-row table:style-name="TableRow26">
          <table:table-cell table:style-name="TableCell27">
            <text:list text:style-name="LFO2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106.10.11</text:p>
            <text:p text:style-name="P31">(星期三)</text:p>
          </table:table-cell>
          <table:table-cell table:style-name="TableCell32">
            <text:p text:style-name="P33">張廖萬堅</text:p>
          </table:table-cell>
          <table:table-cell table:style-name="TableCell34">
            <text:p text:style-name="P35"><text:span text:style-name="T36">考察</text:span><text:span text:style-name="T37">「實驗教育辦理及發展情形」</text:span>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106.11.8</text:p>
            <text:p text:style-name="P43">(星期三)</text:p>
          </table:table-cell>
          <table:table-cell table:style-name="TableCell44">
            <text:p text:style-name="P45">陳學聖</text:p>
          </table:table-cell>
          <table:table-cell table:style-name="TableCell46">
            <text:p text:style-name="P47">考察「國立高雄海洋科技大學、國家實驗研究院台灣海洋科技研究中心、海洋文化及流行音樂中心」</text:p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106.11.15</text:p>
            <text:p text:style-name="P53">(星期三)</text:p>
            <text:p text:style-name="P54">上午</text:p>
          </table:table-cell>
          <table:table-cell table:style-name="TableCell55">
            <text:p text:style-name="P56">陳學聖</text:p>
          </table:table-cell>
          <table:table-cell table:style-name="TableCell57">
            <text:p text:style-name="P58">考察「台北數位藝術中心暨第十二屆台北數位藝術節」</text:p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106.11.16</text:p>
            <text:p text:style-name="P64">(星期四)</text:p>
          </table:table-cell>
          <table:table-cell table:style-name="TableCell65">
            <text:p text:style-name="P66">陳學聖</text:p>
          </table:table-cell>
          <table:table-cell table:style-name="TableCell67">
            <text:p text:style-name="P68">考察「桃園原鄉學校」</text:p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106.11.27</text:p>
            <text:p text:style-name="P74">(星期一)</text:p>
            <text:p text:style-name="P75">上午</text:p>
          </table:table-cell>
          <table:table-cell table:style-name="TableCell76">
            <text:p text:style-name="P77">陳學聖</text:p>
          </table:table-cell>
          <table:table-cell table:style-name="TableCell78">
            <text:p text:style-name="P79">考察國立故宮博物院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106.12.14</text:p>
            <text:p text:style-name="P85">(星期四)</text:p>
          </table:table-cell>
          <table:table-cell table:style-name="TableCell86">
            <text:p text:style-name="P87">陳學聖</text:p>
          </table:table-cell>
          <table:table-cell table:style-name="TableCell88">
            <text:p text:style-name="P89">考察「宜蘭縣立人文國民中小學、宜蘭縣立慈心華德福教育實驗高級中等學校、國立傳統藝術中心、宜蘭科學園區」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106.12.21</text:p>
            <text:p text:style-name="P95">(星期四)</text:p>
          </table:table-cell>
          <table:table-cell table:style-name="TableCell96">
            <text:p text:style-name="P97">張廖萬堅</text:p>
          </table:table-cell>
          <table:table-cell table:style-name="TableCell98">
            <text:p text:style-name="P99">考察臺中市科技及文教設施</text:p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107.01.03</text:p>
            <text:p text:style-name="P105">(星期三)</text:p>
          </table:table-cell>
          <table:table-cell table:style-name="TableCell106">
            <text:p text:style-name="P107">張廖萬堅</text:p>
          </table:table-cell>
          <table:table-cell table:style-name="TableCell108">
            <text:p text:style-name="P109">考察原住民教育</text:p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107.01.15</text:p>
            <text:p text:style-name="P115">(星期一)</text:p>
          </table:table-cell>
          <table:table-cell table:style-name="TableCell116">
            <text:p text:style-name="P117">張廖萬堅</text:p>
          </table:table-cell>
          <table:table-cell table:style-name="TableCell118">
            <text:p text:style-name="P119">考察原住民學校、技職教育及新南向產學合作專班</text:p>
          </table:table-cell>
        </table:table-row>
      </table:table>
      <text:p text:style-name="P120"><text:bookmark-start text:name="_Hlt115599939"/><text:bookmark-end text:name="_Hlt115599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style:font-size-complex="12pt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style:font-size-complex="12pt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2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教育及文化委員會第四屆待審、待辦議案概況</dc:title>
    <dc:subject/>
    <meta:initial-creator>立法院</meta:initial-creator>
    <dc:creator>Windows 使用者</dc:creator>
    <meta:creation-date>2018-01-26T09:20:00Z</meta:creation-date>
    <dc:date>2018-01-26T09:20:00Z</dc:date>
    <meta:print-date>2005-09-27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