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9812in"/>
    </style:style>
    <style:style style:name="TableColumn11" style:family="table-column">
      <style:table-column-properties style:column-width="2.202in"/>
    </style:style>
    <style:style style:name="TableColumn12" style:family="table-column">
      <style:table-column-properties style:column-width="1.7347in"/>
    </style:style>
    <style:style style:name="Table9" style:family="table">
      <style:table-properties style:width="5.918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200%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200%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200%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立法院第</text:span><text:span text:style-name="T3">9</text:span><text:span text:style-name="T4">屆第</text:span><text:span text:style-name="T5">4</text:span><text:span text:style-name="T6">會期紀律委員會</text:span></text:p>
      <text:p text:style-name="P7"><text:span text:style-name="T8">輪值召集委員名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輪值月份</text:p>
          </table:table-cell>
          <table:table-cell table:style-name="TableCell16">
            <text:p text:style-name="P17">輪值召集委員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106年10月</text:p>
          </table:table-cell>
          <table:table-cell table:style-name="TableCell23">
            <text:p text:style-name="P24"><text:span text:style-name="T25">鄭天財</text:span><text:span text:style-name="T26">委員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106年11月</text:p>
          </table:table-cell>
          <table:table-cell table:style-name="TableCell32">
            <text:p text:style-name="P33"><text:span text:style-name="T34">林靜儀</text:span><text:span text:style-name="T35">委員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6年12月</text:p>
          </table:table-cell>
          <table:table-cell table:style-name="TableCell41">
            <text:p text:style-name="P42"><text:span text:style-name="T43">郭正亮</text:span><text:span text:style-name="T44">委員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07年1月</text:p>
          </table:table-cell>
          <table:table-cell table:style-name="TableCell50">
            <text:p text:style-name="P51"><text:span text:style-name="T52">張廖萬堅</text:span><text:span text:style-name="T53">委員</text:span></text:p>
          </table:table-cell>
          <table:table-cell table:style-name="TableCell54">
            <text:p text:style-name="P5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00g1</meta:initial-creator>
    <dc:creator>Windows 使用者</dc:creator>
    <meta:creation-date>2017-11-08T03:14:00Z</meta:creation-date>
    <dc:date>2017-11-08T03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