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5451in"/>
    </style:style>
    <style:style style:name="TableColumn13" style:family="table-column">
      <style:table-column-properties style:column-width="2.2895in"/>
    </style:style>
    <style:style style:name="TableColumn14" style:family="table-column">
      <style:table-column-properties style:column-width="1.1548in"/>
    </style:style>
    <style:style style:name="TableColumn15" style:family="table-column">
      <style:table-column-properties style:column-width="1.2736in"/>
    </style:style>
    <style:style style:name="TableColumn16" style:family="table-column">
      <style:table-column-properties style:column-width="0.5416in"/>
    </style:style>
    <style:style style:name="TableColumn17" style:family="table-column">
      <style:table-column-properties style:column-width="1.3777in"/>
    </style:style>
    <style:style style:name="Table11" style:family="table">
      <style:table-properties style:width="7.182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P1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三、本會審查完竣待院會二讀法律案"/><text:span text:style-name="T2">本</text:span><text:span text:style-name="T3">會待審</text:span><text:bookmark-end text:name="三、本會審查完竣待院會二讀法律案"/><text:span text:style-name="T4">決算案 <text:s text:c="5"/></text:span><text:span text:style-name="T5"><text:s text:c="45"/></text:span><text:span text:style-name="T6">10</text:span><text:span text:style-name="T7">8</text:span><text:span text:style-name="T8">.</text:span><text:span text:style-name="T9">10.05</text:span></text:p>
      <text:p text:style-name="P10">決算案（8案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案由</text:p>
          </table:table-cell>
          <table:table-cell table:style-name="TableCell23">
            <text:p text:style-name="P24">提案機關</text:p>
          </table:table-cell>
          <table:table-cell table:style-name="TableCell25">
            <text:p text:style-name="P26">交付會次及日期</text:p>
          </table:table-cell>
          <table:table-cell table:style-name="TableCell27">
            <text:p text:style-name="P28">備註</text:p>
          </table:table-cell>
          <table:table-cell table:style-name="TableCell29">
            <text:p text:style-name="P30">來文字號/日期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行政院函送財團法人工業技術研究院106年度決算書及工作成果報告案。</text:p>
          </table:table-cell>
          <table:table-cell table:style-name="TableCell36">
            <text:p text:style-name="P37">行政院</text:p>
          </table:table-cell>
          <table:table-cell table:style-name="TableCell38">
            <text:p text:style-name="P39">9-6-3 (107.10.05)</text:p>
          </table:table-cell>
          <table:table-cell table:style-name="TableCell40">
            <text:p text:style-name="P41"/>
          </table:table-cell>
          <table:table-cell table:style-name="TableCell42">
            <text:p text:style-name="P43">107年10月18日台立議字第1070703766號<text:s/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經濟部函送耀華玻璃股份有限公司管理委員會106年度決算書案。</text:p>
          </table:table-cell>
          <table:table-cell table:style-name="TableCell49">
            <text:p text:style-name="P50">經濟部</text:p>
          </table:table-cell>
          <table:table-cell table:style-name="TableCell51">
            <text:p text:style-name="P52">9-6-3 (107.10.05)</text:p>
          </table:table-cell>
          <table:table-cell table:style-name="TableCell53">
            <text:p text:style-name="P54"/>
          </table:table-cell>
          <table:table-cell table:style-name="TableCell55">
            <text:p text:style-name="P56">107年10月18日台立議字第1070703774號<text:s/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經濟部函送財團法人中國生產力中心等22家財團法人106年度決算書案。</text:p>
          </table:table-cell>
          <table:table-cell table:style-name="TableCell62">
            <text:p text:style-name="P63">經濟部</text:p>
          </table:table-cell>
          <table:table-cell table:style-name="TableCell64">
            <text:p text:style-name="P65">9-6-3 (107.10.05)</text:p>
          </table:table-cell>
          <table:table-cell table:style-name="TableCell66">
            <text:p text:style-name="P67"/>
          </table:table-cell>
          <table:table-cell table:style-name="TableCell68">
            <text:p text:style-name="P69">107年10月18日台立議字第1070703775號<text:s/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行政院農業委員會函送財團法人中華民國對外漁業合作發展協會等26家財團法人106年度決算書案。</text:p>
          </table:table-cell>
          <table:table-cell table:style-name="TableCell75">
            <text:p text:style-name="P76">行政院農業委員會</text:p>
          </table:table-cell>
          <table:table-cell table:style-name="TableCell77">
            <text:p text:style-name="P78">9-6-3 (107.10.05)</text:p>
          </table:table-cell>
          <table:table-cell table:style-name="TableCell79">
            <text:p text:style-name="P80"/>
          </table:table-cell>
          <table:table-cell table:style-name="TableCell81">
            <text:p text:style-name="P82">107年10月18日台立議字第1070703776號<text:s/>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行政院函送財團法人工業技術研究院107年度決算書及會計師查核報告案。</text:p>
          </table:table-cell>
          <table:table-cell table:style-name="TableCell88">
            <text:p text:style-name="P89">行政院</text:p>
          </table:table-cell>
          <table:table-cell table:style-name="TableCell90">
            <text:p text:style-name="P91">9-7-16 (108.05.31)</text:p>
          </table:table-cell>
          <table:table-cell table:style-name="TableCell92">
            <text:p text:style-name="P93"/>
          </table:table-cell>
          <table:table-cell table:style-name="TableCell94">
            <text:p text:style-name="P95">108年9月18日台立議字第1080702518號<text:s/>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經濟部函送中國生產力中心等21家財團法人107年度決算書案。</text:p>
          </table:table-cell>
          <table:table-cell table:style-name="TableCell101">
            <text:p text:style-name="P102">經濟部</text:p>
          </table:table-cell>
          <table:table-cell table:style-name="TableCell103">
            <text:p text:style-name="P104">9-8-2 (108.09.20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08年10月3日台立議字第1080702849號<text:s/>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經濟部函送耀華玻璃股份有限公司管理委員會107年度決算書案。</text:p>
          </table:table-cell>
          <table:table-cell table:style-name="TableCell114">
            <text:p text:style-name="P115">經濟部</text:p>
          </table:table-cell>
          <table:table-cell table:style-name="TableCell116">
            <text:p text:style-name="P117">9-8-2 (108.09.20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08年10月3日台立議字第1080702850號<text:s/>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行政院農業委員會函送財團法人中華民國對外漁業合作發展協會等23家財團法人107年度決算書案。</text:p>
          </table:table-cell>
          <table:table-cell table:style-name="TableCell127">
            <text:p text:style-name="P128">行政院農業委員會</text:p>
          </table:table-cell>
          <table:table-cell table:style-name="TableCell129">
            <text:p text:style-name="P130">9-8-2 (108.09.20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08年10月3日台立議字第1080702851號<text:s/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4D4D4D" fo:background-color="transparen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19-10-05T08:21:00Z</meta:creation-date>
    <dc:date>2019-10-05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