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P24" style:parent-style-name="內文" style:family="paragraph">
      <style:paragraph-properties style:snap-to-layout-grid="false" fo:text-align="justify"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8" style:parent-style-name="內文" style:family="paragraph">
      <style:paragraph-properties style:snap-to-layout-grid="false" fo:text-align="justify" fo:line-height="0.3194in" fo:margin-right="0.0152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新細明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right="0.0152in"/>
    </style:style>
    <style:style style:name="T43" style:parent-style-name="預設段落字型" style:family="text">
      <style:text-properties style:font-name="新細明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fo:text-indent="0.0562in">
        <style:tab-stops>
          <style:tab-stop style:type="left" style:position="1.3319in"/>
        </style:tab-stops>
      </style:paragraph-properties>
      <style:text-properties style:font-name="標楷體" style:font-name-asian="標楷體" fo:letter-spacing="-0.0013in" style:text-scale="99%"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fo:text-indent="0.0562in">
        <style:tab-stops>
          <style:tab-stop style:type="left" style:position="1.3319in"/>
        </style:tab-stops>
      </style:paragraph-properties>
    </style:style>
    <style:style style:name="T51" style:parent-style-name="預設段落字型" style:family="text">
      <style:text-properties style:font-name="標楷體" style:font-name-asian="標楷體" fo:letter-spacing="-0.0013in" style:text-scale="99%" style:text-position="6.2% 1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fo:text-indent="0.0562in">
        <style:tab-stops>
          <style:tab-stop style:type="left" style:position="1.3319in"/>
        </style:tab-stops>
      </style:paragraph-properties>
      <style:text-properties style:font-name="標楷體" style:font-name-asian="標楷體" fo:letter-spacing="-0.0013in" style:text-scale="99%" style:text-position="6.2% 100%" fo:font-size="16pt" style:font-size-asian="16pt" style:font-size-complex="16pt"/>
    </style:style>
    <style:style style:name="P58" style:parent-style-name="內文" style:family="paragraph">
      <style:paragraph-properties style:snap-to-layout-grid="false" fo:text-align="justify" fo:line-height="0.3194in" fo:text-indent="0.0562in">
        <style:tab-stops>
          <style:tab-stop style:type="left" style:position="1.2152in"/>
        </style:tab-stops>
      </style:paragraph-properties>
      <style:text-properties style:font-name="標楷體" style:font-name-asian="標楷體" fo:letter-spacing="-0.0013in" style:text-scale="99%" style:text-position="6.2% 100%" fo:font-size="16pt" style:font-size-asian="16pt" style:font-size-complex="16pt"/>
    </style:style>
    <style:style style:name="P59" style:parent-style-name="內文" style:family="paragraph">
      <style:paragraph-properties style:snap-to-layout-grid="false" fo:text-align="justify" fo:line-height="0.3194in" fo:text-indent="0.0562in">
        <style:tab-stops>
          <style:tab-stop style:type="left" style:position="1.2152in"/>
        </style:tab-stops>
      </style:paragraph-properties>
      <style:text-properties style:font-name="標楷體" style:font-name-asian="標楷體" fo:letter-spacing="-0.0013in" style:text-scale="99%" style:text-position="6.2% 100%" fo:font-size="16pt" style:font-size-asian="16pt" style:font-size-complex="16pt"/>
    </style:style>
    <style:style style:name="P60" style:parent-style-name="內文" style:family="paragraph">
      <style:paragraph-properties style:snap-to-layout-grid="false" fo:text-align="justify" fo:line-height="0.3194in" fo:text-indent="0.0562in">
        <style:tab-stops>
          <style:tab-stop style:type="left" style:position="1.2152in"/>
        </style:tab-stops>
      </style:paragraph-properties>
      <style:text-properties style:font-name="標楷體" style:font-name-asian="標楷體" fo:letter-spacing="-0.0013in" style:text-scale="99%" style:text-position="6.2% 100%" fo:font-size="16pt" style:font-size-asian="16pt" style:font-size-complex="16pt"/>
    </style:style>
    <style:style style:name="P61" style:parent-style-name="內文" style:family="paragraph">
      <style:paragraph-properties style:snap-to-layout-grid="false" fo:text-align="justify" fo:line-height="0.3194in" fo:text-indent="0.0562in">
        <style:tab-stops>
          <style:tab-stop style:type="left" style:position="1.2152in"/>
        </style:tab-stops>
      </style:paragraph-properties>
      <style:text-properties style:font-name="標楷體" style:font-name-asian="標楷體" fo:letter-spacing="-0.0013in" style:text-scale="99%" style:text-position="6.2% 100%" fo:font-size="16pt" style:font-size-asian="16pt" style:font-size-complex="16pt"/>
    </style:style>
    <style:style style:name="P62" style:parent-style-name="內文" style:family="paragraph">
      <style:paragraph-properties style:snap-to-layout-grid="false" fo:text-align="justify" fo:line-height="0.3194in" fo:text-indent="0.0562in">
        <style:tab-stops>
          <style:tab-stop style:type="left" style:position="1.2152in"/>
        </style:tab-stops>
      </style:paragraph-properties>
      <style:text-properties style:font-name="標楷體" style:font-name-asian="標楷體" fo:letter-spacing="-0.0013in" style:text-scale="99%" style:text-position="6.2% 100%" fo:font-size="16pt" style:font-size-asian="16pt" style:font-size-complex="16pt"/>
    </style:style>
    <style:style style:name="P63" style:parent-style-name="內文" style:family="paragraph">
      <style:paragraph-properties style:snap-to-layout-grid="false" fo:text-align="justify" fo:line-height="0.3194in" fo:text-indent="0.0562in">
        <style:tab-stops>
          <style:tab-stop style:type="left" style:position="1.2152in"/>
        </style:tab-stops>
      </style:paragraph-properties>
      <style:text-properties style:font-name="標楷體" style:font-name-asian="標楷體" fo:letter-spacing="-0.0013in" style:text-scale="99%" style:text-position="6.2% 100%" fo:font-size="16pt" style:font-size-asian="16pt" style:font-size-complex="16pt"/>
    </style:style>
    <style:style style:name="P64" style:parent-style-name="內文" style:family="paragraph">
      <style:paragraph-properties style:snap-to-layout-grid="false" fo:text-align="justify" fo:line-height="0.3194in" fo:text-indent="0.0562in">
        <style:tab-stops>
          <style:tab-stop style:type="left" style:position="1.2152in"/>
        </style:tab-stops>
      </style:paragraph-properties>
      <style:text-properties style:font-name="標楷體" style:font-name-asian="標楷體" fo:letter-spacing="-0.0013in" style:text-scale="99%" style:text-position="6.2% 100%" fo:font-size="16pt" style:font-size-asian="16pt" style:font-size-complex="16pt"/>
    </style:style>
    <style:style style:name="P65" style:parent-style-name="內文" style:family="paragraph">
      <style:paragraph-properties style:snap-to-layout-grid="false" fo:text-align="justify" fo:line-height="0.3194in" fo:margin-left="0.3333in" fo:margin-right="0.0152in" fo:text-indent="-0.333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letter-spacing="-0.0013in" style:text-position="6.2% 1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 style:parent-style-name="立法院公文備註" style:family="paragraph">
      <style:paragraph-properties fo:line-height="0.3194in" fo:margin-left="0.6805in" fo:text-indent="-0.6708in">
        <style:tab-stops/>
      </style:paragraph-properties>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P7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9"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style:snap-to-layout-grid="false" fo:line-height="0.3194in"/>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line-height="0.3194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96" style:parent-style-name="內文" style:family="paragraph">
      <style:paragraph-properties style:snap-to-layout-grid="false" fo:line-height="0.3194in"/>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0.3194in"/>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11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2" style:parent-style-name="清單段落" style:list-style-name="LFO3" style:family="paragraph">
      <style:paragraph-properties style:snap-to-layout-grid="false" fo:margin-top="0.0833in" fo:line-height="0.3194in" fo:margin-left="0.4333in" fo:text-indent="-0.4333in">
        <style:tab-stops>
          <style:tab-stop style:type="left" style:position="-0.1222in"/>
          <style:tab-stop style:type="left" style:position="0.1111in"/>
        </style:tab-stops>
      </style:paragraph-properties>
      <style:text-properties style:font-name="標楷體" style:font-name-asian="標楷體" fo:font-weight="bold" style:font-weight-asian="bold" fo:font-size="16pt" style:font-size-asian="16pt" style:font-size-complex="16pt"/>
    </style:style>
    <style:style style:name="P113" style:parent-style-name="清單段落" style:list-style-name="LFO3" style:family="paragraph">
      <style:paragraph-properties style:snap-to-layout-grid="false" fo:margin-top="0.0833in" fo:line-height="0.3194in" fo:margin-left="0.4527in" fo:text-indent="-0.4527in">
        <style:tab-stops>
          <style:tab-stop style:type="left" style:position="-0.1416in"/>
          <style:tab-stop style:type="left" style:position="0.0916in"/>
        </style:tab-stops>
      </style:paragraph-properties>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P115" style:parent-style-name="清單段落" style:list-style-name="LFO3" style:family="paragraph">
      <style:paragraph-properties style:snap-to-layout-grid="false" fo:margin-top="0.0833in" fo:line-height="0.3194in" fo:margin-left="0.4527in" fo:text-indent="-0.4527in">
        <style:tab-stops>
          <style:tab-stop style:type="left" style:position="-0.1416in"/>
          <style:tab-stop style:type="left" style:position="0.0916in"/>
        </style:tab-stops>
      </style:paragraph-properties>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P117" style:parent-style-name="清單段落" style:list-style-name="LFO3" style:family="paragraph">
      <style:paragraph-properties style:snap-to-layout-grid="false" fo:margin-top="0.0833in" fo:line-height="0.3194in" fo:margin-left="0.4527in" fo:text-indent="-0.4527in">
        <style:tab-stops>
          <style:tab-stop style:type="left" style:position="-0.1416in"/>
          <style:tab-stop style:type="left" style:position="0.0916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P119" style:parent-style-name="清單段落" style:list-style-name="LFO3" style:family="paragraph">
      <style:paragraph-properties style:snap-to-layout-grid="false" fo:margin-top="0.0833in" fo:line-height="0.3194in" fo:margin-left="0.4527in" fo:text-indent="-0.4527in">
        <style:tab-stops>
          <style:tab-stop style:type="left" style:position="-0.1416in"/>
          <style:tab-stop style:type="left" style:position="0.0916in"/>
        </style:tab-stops>
      </style:paragraph-properties>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清單段落" style:list-style-name="LFO3" style:family="paragraph">
      <style:paragraph-properties style:snap-to-layout-grid="false" fo:margin-top="0.0833in" fo:line-height="0.3194in" fo:margin-left="0.4527in" fo:text-indent="-0.4527in">
        <style:tab-stops>
          <style:tab-stop style:type="left" style:position="-0.1416in"/>
          <style:tab-stop style:type="left" style:position="0.0916in"/>
        </style:tab-stops>
      </style:paragraph-properties>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6" style:parent-style-name="內文" style:family="paragraph">
      <style:paragraph-properties style:snap-to-layout-grid="false" fo:text-align="justify" fo:line-height="0.3194in" fo:margin-left="0.5569in" fo:text-indent="-0.3333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0.6881in" fo:text-indent="-0.4645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P143"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44" style:parent-style-name="內文" style:list-style-name="LFO5"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left="0.5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list-style-name="LFO5"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5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5in">
        <style:tab-stops/>
      </style:paragraph-properties>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5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list-style-name="LFO5" style:family="paragraph">
      <style:paragraph-properties style:snap-to-layout-grid="false" fo:text-align="justify" fo:line-height="0.3194in"/>
      <style:text-properties style:font-name="標楷體" style:font-name-asian="標楷體" fo:color="#000000" fo:font-size="16pt" style:font-size-asian="16pt" style:font-size-complex="16pt"/>
    </style:style>
    <style:style style:name="P168" style:parent-style-name="內文" style:family="paragraph">
      <style:paragraph-properties style:snap-to-layout-grid="false" fo:text-align="justify" fo:line-height="0.3194in" fo:margin-left="0.5in">
        <style:tab-stops/>
      </style:paragraph-properties>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0.5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P179" style:parent-style-name="案由議" style:list-style-name="LFO5" style:family="paragraph">
      <style:paragraph-properties fo:margin-left="0.5in" fo:text-indent="-0.5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5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0013in" fo:text-indent="0.0777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0013in" fo:text-indent="0.0777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案由議" style:list-style-name="LFO5" style:family="paragraph">
      <style:paragraph-properties fo:margin-left="0.5in" fo:text-indent="-0.5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5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text-indent="2.1777in"/>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text-indent="2.1777in"/>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letter-spacing="-0.0138in" fo:font-size="16pt" style:font-size-asian="16pt" style:font-size-complex="16pt"/>
    </style:style>
    <style:style style:name="P2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4</text:span><text:span text:style-name="T6">會期教育及文化委員會第</text:span><text:span text:style-name="T7">3</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10</text:span><text:span text:style-name="T15">月</text:span><text:span text:style-name="T16">2日（星期一</text:span><text:span text:style-name="T17">）上午9時</text:span><text:span text:style-name="T18">2分</text:span><text:span text:style-name="T19">至</text:span><text:span text:style-name="T20">14</text:span><text:span text:style-name="T21">時</text:span><text:span text:style-name="T22">3</text:span><text:span text:style-name="T23">分</text:span></text:p>
      <text:p text:style-name="P24"><text:s text:c="17"/>中華民國106年10月5日（星期四）上午9時至12時48分</text:p>
      <text:p text:style-name="P25">地 <text:s text:c="3"/>點：立法院群賢樓101會議室</text:p>
      <text:p text:style-name="P26">出席委員：吳思瑤 <text:s/>蘇巧慧<text:s text:c="2"/>柯志恩 <text:s/>陳亭妃 <text:s/>蔣乃辛 <text:s/>張廖萬堅</text:p>
      <text:p text:style-name="P27"><text:s text:c="10"/>許智傑 <text:s/>李麗芬 <text:s/>陳學聖 <text:s/>何欣純 <text:s/>蔡培慧 <text:s/>高金素梅</text:p>
      <text:p text:style-name="P28">高潞．以用．巴魕剌<text:s/>Kawlo．Iyun．Pacidal<text:s/></text:p>
      <text:p text:style-name="P29">委員出席13人</text:p>
      <text:p text:style-name="P30">列席委員：吳焜裕 <text:s/>劉世芳 <text:s/>曾銘宗 <text:s/>陳宜民 <text:s/>鍾佳濱 <text:s/>蕭美琴</text:p>
      <text:p text:style-name="P31"><text:s text:c="10"/>黃國昌 <text:s/>林德福 <text:s/>陳怡潔 <text:s/>徐榛蔚 <text:s/>鄭天財Sra．Kacaw</text:p>
      <text:p text:style-name="P32"><text:s text:c="10"/>黃國書 <text:s/>黃偉哲 <text:s/>吳志揚 <text:s/>江啟臣 <text:s/>王惠美 <text:s/>呂玉玲</text:p>
      <text:p text:style-name="P33"><text:s text:c="10"/>林俊憲<text:s text:c="2"/>管碧玲 <text:s/>蔡易餘 <text:s/>邱志偉 <text:s/>孔文吉 <text:s/>鍾孔炤</text:p>
      <text:p text:style-name="P34"><text:s text:c="10"/>廖國棟 <text:s/>羅明才 <text:s/>黃昭順 <text:s/>張麗善 <text:s/>尤美女<text:s text:c="2"/>周陳秀霞</text:p>
      <text:p text:style-name="P35"><text:s text:c="10"/>吳秉叡 <text:s/>陳明文 <text:s/>賴士葆 <text:s/>余宛如<text:s text:c="2"/>徐永明 <text:s/>陳賴素美</text:p>
      <text:p text:style-name="P36"><text:s text:c="10"/>賴瑞隆 <text:s/>陳歐珀 <text:s/>劉櫂豪 <text:s/>顏寬恒<text:s text:c="2"/>蘇震清</text:p>
      <text:p text:style-name="P37">委員列席40人</text:p>
      <text:p text:style-name="P38"><text:span text:style-name="T39">列席人員</text:span><text:span text:style-name="T40">：</text:span><text:span text:style-name="T41">(10月2日)</text:span></text:p>
      <text:p text:style-name="P42"><text:span text:style-name="T43"><text:s text:c="10"/></text:span><text:span text:style-name="T44">教育部部長</text:span><text:span text:style-name="T45"><text:s text:c="3"/></text:span><text:span text:style-name="T46"><text:s text:c="14"/></text:span><text:span text:style-name="T47"><text:s text:c="3"/>潘文忠</text:span><text:span text:style-name="T48">率同有關人員</text:span></text:p>
      <text:p text:style-name="P49"><text:s text:c="10"/>(10月5日)</text:p>
      <text:p text:style-name="P50"><text:span text:style-name="T51"><text:s text:c="10"/></text:span><text:span text:style-name="T52">教育部部長</text:span><text:span text:style-name="T53"><text:s text:c="3"/></text:span><text:span text:style-name="T54"><text:s text:c="14"/></text:span><text:span text:style-name="T55"><text:s text:c="3"/>潘文忠</text:span><text:span text:style-name="T56">率同有關人員</text:span></text:p>
      <text:p text:style-name="P57"><text:s text:c="10"/>教育部次長 <text:s text:c="31"/><text:s/>蔡清華</text:p>
      <text:p text:style-name="P58"><text:s text:c="10"/>衛生福利部醫事司簡任技正 <text:s text:c="18"/>黃純英</text:p>
      <text:p text:style-name="P59"><text:s text:c="10"/>衛生福利部國民健康署簡任技正 <text:s text:c="14"/>陳秀玫</text:p>
      <text:p text:style-name="P60"><text:s text:c="10"/>行政院農業委員會農糧署運銷加工組組長 <text:s text:c="3"/><text:s text:c="3"/>吳泗濱</text:p>
      <text:p text:style-name="P61"><text:s text:c="10"/>經濟部國際貿易局副組長 <text:s text:c="20"/>鄭香芽</text:p>
      <text:p text:style-name="P62"><text:s text:c="10"/>行政院人事行政總處組編人力處專門委員 <text:s text:c="5"/><text:s/>吳宛樺</text:p>
      <text:p text:style-name="P63"><text:s text:c="10"/>行政院主計總處公務預算處專門委員 <text:s text:c="10"/>羅莉婷</text:p>
      <text:p text:style-name="P64"><text:s text:c="10"/>行政院環境保護署廢棄物管理處研究員 <text:s text:c="8"/>周金柱</text:p>
      <text:p text:style-name="P65"><text:span text:style-name="T66">主 <text:s text:c="3"/>席：</text:span><text:span text:style-name="T67">陳</text:span><text:span text:style-name="T68">召集委員</text:span><text:span text:style-name="T69">學聖</text:span></text:p>
      <text:p text:style-name="P70">專門委員：謝淑津</text:p>
      <text:p text:style-name="P71">主任秘書：陳錫欽</text:p>
      <text:soft-page-break/>
      <text:p text:style-name="P72">紀 <text:s text:c="3"/>錄：簡任秘書<text:s/><text:s/>郭冬瑞<text:s text:c="2"/>簡任編審<text:s/><text:s/>陳杏枝 <text:s/>科長<text:s text:c="2"/>蔡月秋</text:p>
      <text:p text:style-name="P73"><text:s text:c="6"/><text:s text:c="2"/><text:s text:c="2"/>薦任科員<text:s text:c="2"/>葉芷宜</text:p>
      <text:p text:style-name="P74"><text:span text:style-name="T75">（</text:span><text:span text:style-name="T76">10月2日</text:span><text:span text:style-name="T77">）</text:span></text:p>
      <text:p text:style-name="P78">報 <text:s/>告 <text:s/>事 <text:s/>項</text:p>
      <text:list text:style-name="LFO1" text:continue-numbering="true">
        <text:list-item>
          <text:p text:style-name="P79">宣讀上次會議議事錄。</text:p>
        </text:list-item>
      </text:list>
      <text:p text:style-name="P80"><text:span text:style-name="T81">決定：</text:span><text:span text:style-name="T82">議事錄確定。</text:span></text:p>
      <text:list text:style-name="LFO1" text:continue-numbering="true">
        <text:list-item>
          <text:p text:style-name="P83">邀請教育部部長就「課綱審查回歸教育專業，不容政治干預」進行專題報告，並備質詢。</text:p>
        </text:list-item>
      </text:list>
      <text:p text:style-name="P84">（本次議程有吳思瑤、蘇巧慧、柯志恩、陳亭妃、張廖萬堅、高金素梅、蔣乃辛、許智傑、李麗芬、陳學聖、高潞．以用．巴魕剌<text:s/>Kawlo．Iyun．Pacidal、何欣純、鍾佳濱、黃國昌、管碧玲、徐榛蔚、黃國書、吳焜裕、尤美女等19人提出質詢，均經教育部部長潘文忠及相關人員即席答復說明。另有委員徐榛蔚、陳宜民提出書面質詢。）</text:p>
      <text:p text:style-name="P85">決定：</text:p>
      <text:p text:style-name="P86"><text:span text:style-name="T87"><text:s text:c="4"/></text:span><text:span text:style-name="T88">(</text:span><text:span text:style-name="T89">一</text:span><text:span text:style-name="T90">)</text:span><text:span text:style-name="T91">報告及詢答</text:span><text:span text:style-name="T92">完畢</text:span><text:span text:style-name="T93">。</text:span><text:span text:style-name="T94"><text:s/></text:span></text:p>
      <text:p text:style-name="P95"><text:s text:c="4"/>(二)委員所提書面質詢，列入紀錄並刊登公報。<text:s/></text:p>
      <text:p text:style-name="P96"><text:span text:style-name="T97"><text:s text:c="4"/></text:span><text:span text:style-name="T98">(三)</text:span><text:span text:style-name="T99">對於委員質詢要求提供相關資料或</text:span><text:span text:style-name="T100">未及</text:span><text:span text:style-name="T101">答</text:span><text:span text:style-name="T102">復</text:span><text:span text:style-name="T103">部分</text:span><text:span text:style-name="T104">，請相關</text:span></text:p>
      <text:p text:style-name="P105"><text:span text:style-name="T106"><text:s text:c="8"/></text:span><text:span text:style-name="T107">機關</text:span><text:span text:style-name="T108">儘速以書面答復</text:span><text:span text:style-name="T109">。</text:span></text:p>
      <text:p text:style-name="P110">（10月5日）</text:p>
      <text:p text:style-name="P111">討<text:s text:c="2"/>論<text:s text:c="2"/>事 <text:s/>項</text:p>
      <text:list text:style-name="LFO3" text:continue-numbering="true">
        <text:list-item>
          <text:p text:style-name="P112">審查委員蔣乃辛等18人擬具「學校衛生法第二十三條之三及第二十四條條文修正草案」案。</text:p>
        </text:list-item>
        <text:list-item>
          <text:p text:style-name="P113"><text:span text:style-name="T114">審查委員賴士葆等20人擬具「學校衛生法第十九條、第二十二條及第二十三條之四條文修正草案」案。</text:span></text:p>
        </text:list-item>
        <text:list-item>
          <text:p text:style-name="P115"><text:span text:style-name="T116">審查委員蔣萬安等19人擬具「學校衛生法第二十三條條文修正草案」案。</text:span></text:p>
        </text:list-item>
        <text:list-item>
          <text:p text:style-name="P117"><text:span text:style-name="T118">審查委員蔣乃辛等18人擬具「學校衛生法第二十三條條文修正草案」案。</text:span></text:p>
        </text:list-item>
        <text:list-item>
          <text:p text:style-name="P119"><text:span text:style-name="T120">審查委員蔣乃辛等17人擬具「學校衛生法增訂第二十四條之一條文草案」案。</text:span></text:p>
        </text:list-item>
        <text:list-item>
          <text:p text:style-name="P121"><text:span text:style-name="T122">審查委員蔣乃辛等18人擬具「學校衛生法第二十三條之一條文修正草案」案。</text:span></text:p>
        </text:list-item>
      </text:list>
      <text:p text:style-name="P123">（詢答及審查）</text:p>
      <text:p text:style-name="P124">（本次議程有委員張廖萬堅、蘇巧慧、柯志恩、吳思瑤、陳亭妃、蔣乃辛、李麗芬、何欣純、高潞．以用．巴魕剌<text:s/>Kawlo．Iyun．Pacidal、許智傑、高金素梅、蔡培慧、陳學聖、吳焜裕等14人提出質詢，均經教育部政務次長蔡清華及相關人員即席答復說明。）</text:p>
      <text:p text:style-name="P125">決議：</text:p>
      <text:p text:style-name="P126"><text:span text:style-name="T127">(一)報告及詢答</text:span><text:span text:style-name="T128">完畢</text:span><text:span text:style-name="T129">，另定期繼續審查</text:span><text:span text:style-name="T130">。</text:span></text:p>
      <text:p text:style-name="P131"><text:span text:style-name="T132">(</text:span><text:span text:style-name="T133">二</text:span><text:span text:style-name="T134">)委員</text:span><text:span text:style-name="T135">於</text:span><text:span text:style-name="T136">質詢</text:span><text:span text:style-name="T137">中</text:span><text:span text:style-name="T138">要求提供相關資料或</text:span><text:span text:style-name="T139">未及答復部分</text:span><text:span text:style-name="T140">，請相關機關</text:span><text:span text:style-name="T141">儘速以書面答復</text:span><text:span text:style-name="T142">。</text:span></text:p>
      <text:p text:style-name="P143">通過臨時提案5項：</text:p>
      <text:list text:style-name="LFO5" text:continue-numbering="true">
        <text:list-item>
          <text:p text:style-name="P144">《憲法》第160條開宗明義規定：「六歲至十二歲之學齡兒童，一律受基本教育，免納學費。其貧苦者，由政府供給書籍。已逾學齡未受基本教育之國民，一律受補習教育，免納學費，其書籍亦由政府供給。」可知國民補習教育雖係逾學齡者之教育，但仍屬憲法保障、正規教育之一環。然而國民補習教育長期以來備受冷落，業務及人事經費之規定皆不比國民教育，始終處在中央不疼、地方不愛的困境。</text:p>
        </text:list-item>
      </text:list>
      <text:p text:style-name="P145"><text:s text:c="4"/>依據《國民教育法》第12條，國教署定有《國民小學與國民中學班級編制及教職員員額編制準則》，而國民補習教育僅有《補習及進修教育法》第17條第3項規定：「各級國民補習學校及進修學校，其員額編制表由各校依各級主管教育行政機關所定之員額編制標準定之。」以《臺北市國民小學組織規程》為例，其第13條規定：「各校教職員員額編制基準由教育局另定之。」《臺北市國民小學教職員員額編制基準》卻毫無關於補校師資編制及經費之規定，財政充裕的直轄市既如此，遑論財政困難的農業縣市！</text:p>
      <text:p text:style-name="P146"><text:s text:c="4"/>隨著基本教育普及，就讀中小學補校之學生雖已逐年遞減，但仍有許多失學民眾或新移民有此學習需求，如何照拂這些弱勢中的弱勢者已不單是地區性的問題，爰請教育部完善補校師資之編制規定，例如於中小學教師編制員額應採計國中小補校班級數。</text:p>
      <text:p text:style-name="P147"><text:s text:c="14"/>提案人：何欣純 <text:s/>蔡培慧 <text:s/>高金素梅<text:s text:c="2"/>陳學聖</text:p>
      <text:p text:style-name="P148"><text:span text:style-name="T149"><text:s text:c="22"/></text:span><text:span text:style-name="T150">陳亭妃 <text:s/>張廖萬堅</text:span><text:span text:style-name="T151"><text:s text:c="2"/>鍾佳濱 <text:s/></text:span></text:p>
      <text:list text:style-name="LFO5" text:continue-numbering="true">
        <text:list-item>
          <text:p text:style-name="P152">國民補習教育長期以來備受冷落，不僅業務及人事經費之規定皆不比國民教育，也因市場規模過小，缺乏為逾學齡者編制的專用教材及課本，多係直接套用中小學童之課本，或是尚有熱情及餘力的教師自行補充教材。</text:p>
        </text:list-item>
      </text:list>
      <text:p text:style-name="P153"><text:s text:c="4"/>國家教育研究院於2011年提出《國民小學補習學校課程標準》、《國民中學補習學校課程標準》自1996年訂定以來，便不曾修訂，原有課程標準未因應社會變遷，不符現實教學情形，時逾五載，相關規定仍未修訂。</text:p>
      <text:p text:style-name="P154"><text:span text:style-name="T155"><text:s text:c="4"/></text:span><text:span text:style-name="T156">面對社會快速變遷，政府加強推廣成人教育、終身學習是必要之作為，教育主管機關應積極負起國人教育之責，而非將自身業務侷限於學齡教育，爰請教育部寬列國中小補校自編教材之補助經費，並盤點現有各種成人教育之運作、進行相關資源之整合，以及國中小補校轉型之規劃。</text:span></text:p>
      <text:p text:style-name="P157"><text:span text:style-name="T158"><text:s text:c="16"/></text:span><text:span text:style-name="T159">提案</text:span><text:span text:style-name="T160">人</text:span><text:span text:style-name="T161">：</text:span><text:span text:style-name="T162">何欣純 <text:s/>蔡培慧 <text:s/>高金素梅</text:span></text:p>
      <text:p text:style-name="P163"><text:span text:style-name="T164"><text:s text:c="21"/>陳學聖</text:span><text:span text:style-name="T165"><text:s text:c="2"/>陳亭妃 <text:s/>張廖萬堅</text:span><text:span text:style-name="T166"><text:s text:c="2"/>鍾佳濱 <text:s/></text:span></text:p>
      <text:list text:style-name="LFO5" text:continue-numbering="true">
        <text:list-item>
          <text:p text:style-name="P167">蔡英文總統上任後，推動以人為本的新南向政策，深化、緊密與南向各國之互動。教育部也持續推動多項作為:提供獎學金、設置產學專班，未來更將在大學為新南向國家所需人才，量身訂作客製化課程、高階專班。在國民教育階段也即將納入新住民母語教學，並提供跨國轉銜學生華語補救教學與通譯服務，協助在教育現場因語言能力不足而遭逢困難之學生。教育政策宜有延續性，以確保學生就學之安定。故新南向政策下之各項教育政策，應長期、穩定持續推動，以增添南向各國學生及新住民子女在台就學之信心與安定性。</text:p>
        </text:list-item>
      </text:list>
      <text:p text:style-name="P168"><text:span text:style-name="T169"><text:s text:c="14"/></text:span><text:span text:style-name="T170">提案</text:span><text:span text:style-name="T171">人</text:span><text:span text:style-name="T172">：</text:span><text:span text:style-name="T173">李麗芬</text:span></text:p>
      <text:p text:style-name="P174"><text:s text:c="14"/>連署人：何欣純 <text:s/>許智傑 <text:s/>蔡培慧 <text:s/>張廖萬堅</text:p>
      <text:p text:style-name="P175"><text:span text:style-name="T176"><text:s text:c="22"/></text:span><text:span text:style-name="T177">陳學聖</text:span><text:span text:style-name="T178"><text:s text:c="2"/>陳亭妃 <text:s/></text:span></text:p>
      <text:list text:style-name="LFO5" text:continue-numbering="true">
        <text:list-item>
          <text:p text:style-name="P179"><text:bookmark-start text:name="案由"/>有鑑於私立學校教職員若有大量離職之情形，類型非為資遣，現行法毋須將離職情形報請備查，教育主管機關無法掌握實際教職員離職情形。部分學校以此為規避資遣相關程序，教育部應督導教育行政主管機關對此類型離職概況有所掌握，並於1個月內提出報告，以保障私立學校教職員之工作權<text:bookmark-end text:name="案由"/>。</text:p>
        </text:list-item>
      </text:list>
      <text:p text:style-name="P180"><text:s text:c="19"/><text:span text:style-name="T181">提案</text:span><text:span text:style-name="T182">人</text:span><text:span text:style-name="T183">：</text:span><text:span text:style-name="T184">張廖萬堅</text:span></text:p>
      <text:p text:style-name="P185"><text:s text:c="18"/>連署人：陳亭妃 <text:s/>吳思瑤 <text:s/>蔡培慧 <text:s/>李麗芬</text:p>
      <text:p text:style-name="P186"><text:span text:style-name="T187"><text:s text:c="26"/></text:span><text:span text:style-name="T188">陳學聖 <text:s/>柯志恩</text:span><text:span text:style-name="T189"><text:s text:c="2"/></text:span></text:p>
      <text:list text:style-name="LFO5" text:continue-numbering="true">
        <text:list-item>
          <text:p text:style-name="P190">目前學校護理人員大多具有護理師資格，少數為護士資格，依「國民小學與國民中學班級編制及教職員員額編制準則」第三條規定「其具有護理師資格者，以護理師任用；具有護士資格者，以護士任用」。然某些縣市政府為節省人事支出，藉由首長權限降低用人標準，所轄學校僅設「護士」職稱，強迫「護理師」降低職等以「護士」任用。再者，亦有高中職學校日間部校護長期被強迫（常態性）代理進修部校護職務，校方甚至還威脅日校校護若不職代進修部校護，將扣考績等懲處手段。為維護學校護理人員專業素質，教育主管單位不該帶頭剝削校護人力，爰此，教育部應於1個月內調查高級中等以下學校護理人員被降職任用及強迫職代等違反法令及不合理之情事，除予以糾正之外，並提出改善之道，俾能真正對學校促進學生健康有所助益。</text:p>
        </text:list-item>
      </text:list>
      <text:p text:style-name="P191"><text:s text:c="20"/><text:span text:style-name="T192">提案</text:span><text:span text:style-name="T193">人</text:span><text:span text:style-name="T194">：</text:span><text:span text:style-name="T195">柯志恩 <text:s/>陳學聖<text:s/></text:span></text:p>
      <text:p text:style-name="P196">連署人：蔣乃辛 <text:s/>何欣純</text:p>
      <text:p text:style-name="P197"><text:span text:style-name="T198"><text:s text:c="8"/></text:span><text:span text:style-name="T199">高潞．以用．巴魕剌Kawlo．Iyun．Pacidal</text:span></text:p>
      <text:p text:style-name="P200">散 <text:s/>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7-11-08T03:16:00Z</meta:creation-date>
    <dc:date>2017-11-08T03:16:00Z</dc:date>
    <meta:print-date>2017-09-29T01:22:00Z</meta:print-date>
    <meta:template xlink:href="Normal.dotm" xlink:type="simple"/>
    <meta:editing-cycles>2</meta:editing-cycles>
    <meta:editing-duration>PT0S</meta:editing-duration>
    <meta:document-statistic meta:page-count="3" meta:paragraph-count="7" meta:word-count="578" meta:character-count="3866" meta:row-count="27" meta:non-whitespace-character-count="3295"/>
  </office:meta>
</office:document-meta>
</file>