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66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letter-spacing="-0.0055in" fo:font-size="14pt" style:font-size-asian="14pt" style:font-size-complex="14pt"/>
    </style:style>
    <style:style style:name="P67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333in"/>
    </style:style>
    <style:style style:name="T7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333in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333in" fo:text-indent="0.989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5" style:parent-style-name="內文" style:family="paragraph">
      <style:paragraph-properties fo:text-align="justify" fo:line-height="0.3333in" fo:text-indent="0.989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333in" fo:text-indent="0.989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6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9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8" style:parent-style-name="立法院會議名稱" style:family="paragraph">
      <style:paragraph-properties fo:text-align="justify" fo:line-height="0.3333in" fo:margin-left="0in" fo:text-indent="0.3895in">
        <style:tab-stops/>
      </style:paragraph-properties>
    </style:style>
    <style:style style:name="T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0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6" style:parent-style-name="立法院會議名稱" style:family="paragraph">
      <style:paragraph-properties fo:text-align="justify" fo:line-height="0.3333in" fo:margin-left="0.3861in" fo:text-indent="-0.0895in">
        <style:tab-stops/>
      </style:paragraph-properties>
      <style:text-properties fo:font-size="14pt" style:font-size-asian="14pt" style:font-size-complex="14pt"/>
    </style:style>
    <style:style style:name="P107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8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09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10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11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11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3</text:span><text:span text:style-name="T7">會期</text:span><text:span text:style-name="T8">外交及國防委員會第</text:span><text:span text:style-name="T9">22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6</text:span><text:span text:style-name="T18">年</text:span><text:span text:style-name="T19">5</text:span><text:span text:style-name="T20">月</text:span><text:span text:style-name="T21">10</text:span><text:span text:style-name="T22">日（星期</text:span><text:span text:style-name="T23">三</text:span><text:span text:style-name="T24">）上午</text:span><text:span text:style-name="T25">9</text:span><text:span text:style-name="T26">時</text:span><text:span text:style-name="T27">6</text:span><text:span text:style-name="T28">分</text:span><text:span text:style-name="T29">至</text:span><text:span text:style-name="T30">12</text:span><text:span text:style-name="T31">時</text:span><text:span text:style-name="T32">20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<text:span text:style-name="T41">出席委員：</text:span><text:span text:style-name="T42">蔡適應 羅致政 林昶佐 江啟臣 吳焜裕 劉世芳 馬文君 王定宇<text:s/></text:span><text:span text:style-name="T43">莊瑞雄</text:span><text:span text:style-name="T44"><text:s/>許毓仁</text:span><text:span text:style-name="T45"><text:s/>呂孫綾 呂玉玲</text:span><text:span text:style-name="T46"><text:s/>王金平</text:span><text:span text:style-name="T47">(</text:span><text:span text:style-name="T48">出席委員</text:span><text:span text:style-name="T49">1</text:span><text:span text:style-name="T50">3</text:span><text:span text:style-name="T51">人）</text:span></text:p>
      <text:p text:style-name="P52"><text:span text:style-name="T53">列席委員：</text:span><text:span text:style-name="T54">徐永明 蔣乃辛 張麗善 鍾佳濱 邱志偉 廖國棟</text:span><text:span text:style-name="T55"><text:s/>黃昭順 王惠美<text:s/></text:span><text:span text:style-name="T56">陳賴素美</text:span><text:span text:style-name="T57"><text:s/>鍾孔炤<text:s/></text:span><text:span text:style-name="T58">周陳秀霞</text:span><text:span text:style-name="T59"><text:s/>羅明才</text:span><text:span text:style-name="T60">(</text:span><text:span text:style-name="T61">列席委員</text:span><text:span text:style-name="T62">1</text:span><text:span text:style-name="T63">2</text:span><text:span text:style-name="T64">人）</text:span></text:p>
      <text:p text:style-name="P65">列席人員：外交部部長李大維及所屬人員</text:p>
      <text:p text:style-name="P66">行政院大陸委員會副主任委員林正義(主任委員張小月請假)</text:p>
      <text:p text:style-name="P67">衛生福利部政務次長何啟功</text:p>
      <text:p text:style-name="P68">主 <text:s text:c="3"/>席：王召集委員定宇</text:p>
      <text:p text:style-name="P69"><text:span text:style-name="T70">專門委員：</text:span><text:span text:style-name="T71">紀綉珠</text:span></text:p>
      <text:p text:style-name="P72">主任秘書：鄭世榮</text:p>
      <text:p text:style-name="P73"><text:span text:style-name="T74">紀 <text:s text:c="3"/>錄</text:span><text:span text:style-name="T75">：</text:span><text:span text:style-name="T76">簡任秘書</text:span><text:span text:style-name="T77"><text:s text:c="2"/></text:span><text:span text:style-name="T78">廖曼利</text:span></text:p>
      <text:p text:style-name="P79"><text:span text:style-name="T80">簡任編審</text:span><text:span text:style-name="T81"><text:s text:c="2"/></text:span><text:span text:style-name="T82">鄧</text:span><text:span text:style-name="T83"><text:s text:c="2"/></text:span><text:span text:style-name="T84">明</text:span></text:p>
      <text:p text:style-name="P85"><text:span text:style-name="T86">科</text:span><text:span text:style-name="T87"><text:s text:c="4"/></text:span><text:span text:style-name="T88">長</text:span><text:span text:style-name="T89"><text:s text:c="2"/></text:span><text:span text:style-name="T90">黃美菁</text:span></text:p>
      <text:p text:style-name="P91"><text:span text:style-name="T92">專 <text:s text:c="3"/></text:span><text:span text:style-name="T93">員</text:span><text:span text:style-name="T94"><text:s text:c="2"/></text:span><text:span text:style-name="T95">王世義</text:span></text:p>
      <text:p text:style-name="P96">報告事項</text:p>
      <text:p text:style-name="P97">一、宣讀上次會議議事錄。</text:p>
      <text:p text:style-name="P98"><text:span text:style-name="T99">決定：確定。</text:span></text:p>
      <text:p text:style-name="P100"><text:span text:style-name="T101">二</text:span><text:span text:style-name="T102">、</text:span><text:span text:style-name="T103">邀請外交部部長李大維、行政院大陸委員會主任委員張小月、衛生福利部次長報告「</text:span><text:span text:style-name="T104">WHA<text:s/></text:span><text:span text:style-name="T105">之最新狀況報告及因應作為」，並備質詢。</text:span></text:p>
      <text:p text:style-name="P106">（外交部部長李大維及行政院大陸委員會副主任委員林正義報告，委員江啟臣、羅致政、劉世芳、蔡適應、林昶佐、王定宇、馬文君、吳焜裕、許毓仁、莊瑞雄、呂玉玲、呂孫綾及邱志偉等<text:soft-page-break/>13人質詢，均由外交部部長李大維、國組司司長徐佩勇、非政府組織國際事務會副執行長林昭宏、行政院大陸委員會副主任委員林正義、衛生福利部政務次長何啟功及國際合作組技監許明暉等即席答復。）</text:p>
      <text:p text:style-name="P107">決定：</text:p>
      <text:p text:style-name="P108">(一)登記質詢在場委員均已發言完畢，報告及詢答結束。</text:p>
      <text:p text:style-name="P109">(二)委員所提口頭及書面質詢未及答復或要求提供之資訊，請相關機關於2週內以書面答復本會各委員並副知本會，委員另指定期限者，從其所定。</text:p>
      <text:p text:style-name="P110">(三)委員王育敏所提書面質詢，列入紀錄刊登公報。</text:p>
      <text:p text:style-name="P111"><text:span text:style-name="T11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20:03:00Z</meta:creation-date>
    <dc:date>2017-08-23T20:03:00Z</dc:date>
    <meta:print-date>2016-09-29T07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0" meta:row-count="5" meta:non-whitespace-character-count="639"/>
  </office:meta>
</office:document-meta>
</file>