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465in" fo:text-indent="-0.9465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4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25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0.9902in" fo:text-indent="1.5555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2</text:span><text:span text:style-name="T10">3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6</text:span><text:span text:style-name="T19">年</text:span><text:span text:style-name="T20">5</text:span><text:span text:style-name="T21">月</text:span><text:span text:style-name="T22">1</text:span><text:span text:style-name="T23">1</text:span><text:span text:style-name="T24">日（星期</text:span><text:span text:style-name="T25">四</text:span><text:span text:style-name="T26">）</text:span><text:span text:style-name="T27">上午</text:span><text:span text:style-name="T28">9</text:span><text:span text:style-name="T29">時至</text:span><text:span text:style-name="T30">9</text:span><text:span text:style-name="T31">時</text:span><text:span text:style-name="T32">33</text:span><text:span text:style-name="T33">分</text:span><text:span text:style-name="T34">；下午2時30分至</text:span><text:span text:style-name="T35">2</text:span><text:span text:style-name="T36">時</text:span><text:span text:style-name="T37">30</text:span><text:span text:style-name="T38">分</text:span></text:p>
      <text:p text:style-name="P39"><text:span text:style-name="T40">地</text:span><text:span text:style-name="T41"><text:s text:c="4"/></text:span><text:span text:style-name="T42">點</text:span><text:span text:style-name="T43">：</text:span><text:span text:style-name="T44">紅樓301會議室</text:span></text:p>
      <text:p text:style-name="P45"><text:span text:style-name="T46">出席委員：</text:span><text:span text:style-name="T47">蔡適應 羅致政 江啟臣 林昶佐 呂孫綾 吳焜裕 劉世芳<text:s/></text:span><text:span text:style-name="T48">馬文君<text:s/></text:span><text:span text:style-name="T49">王定宇</text:span><text:span text:style-name="T50"><text:s/>呂玉玲 許毓仁</text:span><text:span text:style-name="T51"><text:s/>莊瑞雄</text:span><text:span text:style-name="T52"><text:s/>王金平</text:span><text:span text:style-name="T53">(</text:span><text:span text:style-name="T54">出席委員</text:span><text:span text:style-name="T55">1</text:span><text:span text:style-name="T56">3</text:span><text:span text:style-name="T57">人）</text:span></text:p>
      <text:p text:style-name="P58"><text:span text:style-name="T59">列席委員：</text:span><text:span text:style-name="T60">葉宜津 徐永明 吳志揚 王惠美 廖國棟 何欣純</text:span><text:span text:style-name="T61"><text:s/></text:span><text:span text:style-name="T62">周陳秀霞</text:span><text:span text:style-name="T63">(</text:span><text:span text:style-name="T64">列席委員</text:span><text:span text:style-name="T65">7</text:span><text:span text:style-name="T66">人）</text:span></text:p>
      <text:p text:style-name="P67">列席人員：國防部副部長蒲澤春及所屬人員</text:p>
      <text:p text:style-name="P68">行政院海岸巡防署海岸巡防總局副總局長李皓</text:p>
      <text:p text:style-name="P69">海洋巡防總局副總局長王茂昇</text:p>
      <text:p text:style-name="P70">行政院人事行政總處給與福利處處長林素安</text:p>
      <text:p text:style-name="P71">行政院主計總處專門委員曾煥棟</text:p>
      <text:p text:style-name="P72">主 <text:s text:c="3"/>席：王召集委員定宇</text:p>
      <text:p text:style-name="P73"><text:span text:style-name="T74">專門委員：</text:span><text:span text:style-name="T75">紀綉珠</text:span></text:p>
      <text:p text:style-name="P76">主任秘書：鄭世榮</text:p>
      <text:p text:style-name="P77"><text:span text:style-name="T78">紀 <text:s text:c="3"/>錄</text:span><text:span text:style-name="T79">：</text:span><text:span text:style-name="T80">簡任秘書</text:span><text:span text:style-name="T81"><text:s text:c="2"/></text:span><text:span text:style-name="T82">廖曼利</text:span></text:p>
      <text:p text:style-name="P83"><text:span text:style-name="T84">簡任編審</text:span><text:span text:style-name="T85"><text:s text:c="2"/></text:span><text:span text:style-name="T86">鄧</text:span><text:span text:style-name="T87"><text:s text:c="2"/></text:span><text:span text:style-name="T88">明</text:span></text:p>
      <text:p text:style-name="P89"><text:span text:style-name="T90">科</text:span><text:span text:style-name="T91"><text:s text:c="4"/></text:span><text:span text:style-name="T92">長</text:span><text:span text:style-name="T93"><text:s text:c="2"/></text:span><text:span text:style-name="T94">黃美菁</text:span></text:p>
      <text:p text:style-name="P95"><text:span text:style-name="T96">專 <text:s text:c="3"/></text:span><text:span text:style-name="T97">員</text:span><text:span text:style-name="T98"><text:s text:c="2"/></text:span><text:span text:style-name="T99">王世義</text:span></text:p>
      <text:p text:style-name="P100">(本次會議議事日程未及進行，故不予列載。)</text:p>
      <text:p text:style-name="P101"><text:span text:style-name="T10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3:00Z</meta:creation-date>
    <dc:date>2017-08-23T20:03:00Z</dc:date>
    <meta:print-date>2017-05-11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