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fo:language="en" fo:country="US" style:language-asian="zh" style:country-asian="TW"/>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language="en" fo:country="US" style:language-asian="zh" style:country-asian="TW"/>
    </style:style>
    <style:style style:name="T14" style:parent-style-name="預設段落字型" style:family="text">
      <style:text-properties fo:language="en" fo:country="US" style:language-asian="zh" style:country-asian="TW"/>
    </style:style>
    <style:style style:name="T15" style:parent-style-name="預設段落字型" style:family="text">
      <style:text-properties fo:language="en" fo:country="US" style:language-asian="zh" style:country-asian="TW"/>
    </style:style>
    <style:style style:name="T16" style:parent-style-name="預設段落字型" style:family="text">
      <style:text-properties fo:language="en" fo:country="US" style:language-asian="zh" style:country-asian="TW"/>
    </style:style>
    <style:style style:name="T17" style:parent-style-name="預設段落字型" style:family="text">
      <style:text-properties fo:language="en" fo:country="US" style:language-asian="zh" style:country-asian="TW"/>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fo:language="en" fo:country="US" style:language-asian="zh" style:country-asian="TW"/>
    </style:style>
    <style:style style:name="T20" style:parent-style-name="預設段落字型" style:family="text">
      <style:text-properties fo:language="en" fo:country="U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fo:language="en" fo:country="US" style:language-asian="zh" style:country-asian="TW"/>
    </style:style>
    <style:style style:name="T28" style:parent-style-name="預設段落字型" style:family="text">
      <style:text-properties fo:language="en" fo:country="US" style:language-asian="zh" style:country-asian="TW"/>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T33" style:parent-style-name="預設段落字型" style:family="text">
      <style:text-properties fo:language="en" fo:country="US"/>
    </style:style>
    <style:style style:name="T34" style:parent-style-name="預設段落字型" style:family="text">
      <style:text-properties fo:language="en" fo:country="US" style:language-asian="zh" style:country-asian="TW"/>
    </style:style>
    <style:style style:name="T35" style:parent-style-name="預設段落字型" style:family="text">
      <style:text-properties fo:language="en" fo:country="US"/>
    </style:style>
    <style:style style:name="T36" style:parent-style-name="預設段落字型" style:family="text">
      <style:text-properties fo:language="en" fo:country="US" style:language-asian="zh" style:country-asian="TW"/>
    </style:style>
    <style:style style:name="T37" style:parent-style-name="預設段落字型" style:family="text">
      <style:text-properties fo:language="en" fo:country="US"/>
    </style:style>
    <style:style style:name="T38" style:parent-style-name="預設段落字型" style:family="text">
      <style:text-properties fo:language="en" fo:country="US" style:language-asian="zh" style:country-asian="TW"/>
    </style:style>
    <style:style style:name="T39" style:parent-style-name="預設段落字型" style:family="text">
      <style:text-properties fo:language="en" fo:country="US" style:language-asian="zh" style:country-asian="TW"/>
    </style:style>
    <style:style style:name="T40" style:parent-style-name="預設段落字型" style:family="text">
      <style:text-properties fo:language="en" fo:country="US" style:language-asian="zh" style:country-asian="TW"/>
    </style:style>
    <style:style style:name="T41" style:parent-style-name="預設段落字型" style:family="text">
      <style:text-properties fo:language="en" fo:country="US" style:language-asian="zh" style:country-asian="TW"/>
    </style:style>
    <style:style style:name="T42" style:parent-style-name="預設段落字型" style:family="text">
      <style:text-properties fo:language="en" fo:country="US" style:language-asian="zh" style:country-asian="TW"/>
    </style:style>
    <style:style style:name="T43" style:parent-style-name="預設段落字型" style:family="text">
      <style:text-properties fo:language="en" fo:country="US" style:language-asian="zh" style:country-asian="TW"/>
    </style:style>
    <style:style style:name="T44" style:parent-style-name="預設段落字型" style:family="text">
      <style:text-properties fo:language="en" fo:country="US" style:language-asian="zh" style:country-asian="TW"/>
    </style:style>
    <style:style style:name="T45" style:parent-style-name="預設段落字型" style:family="text">
      <style:text-properties fo:language="en" fo:country="US" style:language-asian="zh" style:country-asian="TW"/>
    </style:style>
    <style:style style:name="T46" style:parent-style-name="預設段落字型" style:family="text">
      <style:text-properties fo:language="en" fo:country="US" style:language-asian="zh" style:country-asian="TW"/>
    </style:style>
    <style:style style:name="T47" style:parent-style-name="預設段落字型" style:family="text">
      <style:text-properties fo:language="en" fo:country="US" style:language-asian="zh" style:country-asian="TW"/>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font-weight-complex="bold" style:language-asian="zh" style:country-asian="TW"/>
    </style:style>
    <style:style style:name="P53"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5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fo:background-color="#FFFFFF"/>
    </style:style>
    <style:style style:name="T57" style:parent-style-name="預設段落字型" style:family="text">
      <style:text-properties fo:background-color="#FFFFFF" style:language-asian="zh" style:country-asian="TW"/>
    </style:style>
    <style:style style:name="T58" style:parent-style-name="預設段落字型" style:family="text">
      <style:text-properties fo:background-color="#FFFFFF"/>
    </style:style>
    <style:style style:name="T59" style:parent-style-name="預設段落字型" style:family="text">
      <style:text-properties fo:background-color="#FFFFFF" style:language-asian="zh" style:country-asian="TW"/>
    </style:style>
    <style:style style:name="T60" style:parent-style-name="預設段落字型" style:family="text">
      <style:text-properties fo:background-color="#FFFFFF"/>
    </style:style>
    <style:style style:name="T61" style:parent-style-name="預設段落字型" style:family="text">
      <style:text-properties style:font-name="Verdana"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language-asian="zh" style:country-asian="TW"/>
    </style:style>
    <style:style style:name="T64" style:parent-style-name="預設段落字型" style:family="text">
      <style:text-properties fo:background-color="#FFFFFF"/>
    </style:style>
    <style:style style:name="T65" style:parent-style-name="預設段落字型" style:family="text">
      <style:text-properties fo:background-color="#FFFFFF" style:language-asian="zh" style:country-asian="TW"/>
    </style:style>
    <style:style style:name="T66" style:parent-style-name="預設段落字型" style:family="text">
      <style:text-properties fo:background-color="#FFFFFF"/>
    </style:style>
    <style:style style:name="P6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font-name="Verdana" fo:background-color="#FFFFFF"/>
    </style:style>
    <style:style style:name="T70" style:parent-style-name="預設段落字型" style:family="text">
      <style:text-properties style:font-name="Verdana" fo:background-color="#FFFFFF" style:language-asian="zh" style:country-asian="TW"/>
    </style:style>
    <style:style style:name="T71" style:parent-style-name="預設段落字型" style:family="text">
      <style:text-properties style:font-name="Verdana" fo:background-color="#FFFFFF"/>
    </style:style>
    <style:style style:name="T72" style:parent-style-name="預設段落字型" style:family="text">
      <style:text-properties style:font-name="Verdana" fo:background-color="#FFFFFF"/>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style>
    <style:style style:name="T77" style:parent-style-name="註腳參照" style:family="text">
      <style:text-properties fo:font-weight="bold" style:font-weight-asian="bold"/>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P109" style:parent-style-name="E" style:family="paragraph">
      <style:paragraph-properties fo:margin-left="0.7868in" fo:text-indent="-0.1965in">
        <style:tab-stops/>
      </style:paragraph-properties>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language-asian="zh" style:country-asian="TW"/>
    </style:style>
    <style:style style:name="P112" style:parent-style-name="一下內文縮2" style:family="paragraph">
      <style:paragraph-properties fo:margin-left="0.2062in" fo:text-indent="0.1375in">
        <style:tab-stops/>
      </style:paragraph-properties>
      <style:text-properties style:language-asian="zh" style:country-asian="TW"/>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fo:font-weight="bold" style:font-weight-asian="bold" fo:language="en" fo:country="US" style:language-asian="zh" style:country-asian="TW"/>
    </style:style>
    <style:style style:name="T124" style:parent-style-name="預設段落字型" style:family="text">
      <style:text-properties fo:font-weight="bold" style:font-weight-asian="bold" fo:language="en" fo:country="US" style:language-asian="zh" style:country-asian="TW"/>
    </style:style>
    <style:style style:name="T125" style:parent-style-name="預設段落字型" style:family="text">
      <style:text-properties fo:font-weight="bold" style:font-weight-asian="bold" fo:language="en" fo:country="US" style:language-asian="zh" style:country-asian="TW"/>
    </style:style>
    <style:style style:name="T126" style:parent-style-name="預設段落字型" style:family="text">
      <style:text-properties fo:font-weight="bold" style:font-weight-asian="bold" fo:language="en" fo:country="US" style:language-asian="zh" style:country-asian="TW"/>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fo:language="en" fo:country="US" style:language-asian="zh" style:country-asian="TW"/>
    </style:style>
    <style:style style:name="T129" style:parent-style-name="預設段落字型" style:family="text">
      <style:text-properties fo:language="en" fo:country="US" style:language-asian="zh" style:country-asian="TW"/>
    </style:style>
    <style:style style:name="T130" style:parent-style-name="預設段落字型" style:family="text">
      <style:text-properties fo:language="en" fo:country="US" style:language-asian="zh" style:country-asian="TW"/>
    </style:style>
    <style:style style:name="T131" style:parent-style-name="預設段落字型" style:family="text">
      <style:text-properties fo:language="en" fo:country="US" style:language-asian="zh" style:country-asian="TW"/>
    </style:style>
    <style:style style:name="T132" style:parent-style-name="預設段落字型" style:family="text">
      <style:text-properties fo:language="en" fo:country="US" style:language-asian="zh" style:country-asian="TW"/>
    </style:style>
    <style:style style:name="T133" style:parent-style-name="預設段落字型" style:family="text">
      <style:text-properties fo:language="en" fo:country="US" style:language-asian="zh" style:country-asian="TW"/>
    </style:style>
    <style:style style:name="T134" style:parent-style-name="預設段落字型" style:family="text">
      <style:text-properties fo:language="en" fo:country="US" style:language-asian="zh" style:country-asian="TW"/>
    </style:style>
    <style:style style:name="T135" style:parent-style-name="預設段落字型" style:family="text">
      <style:text-properties fo:language="en" fo:country="US" style:language-asian="zh" style:country-asian="TW"/>
    </style:style>
    <style:style style:name="T136" style:parent-style-name="預設段落字型" style:family="text">
      <style:text-properties fo:language="en" fo:country="US" style:language-asian="zh" style:country-asian="TW"/>
    </style:style>
    <style:style style:name="T137" style:parent-style-name="預設段落字型" style:family="text">
      <style:text-properties fo:language="en" fo:country="US" style:language-asian="zh" style:country-asian="TW"/>
    </style:style>
    <style:style style:name="T138" style:parent-style-name="預設段落字型" style:family="text">
      <style:text-properties fo:language="en" fo:country="US" style:language-asian="zh" style:country-asian="TW"/>
    </style:style>
    <style:style style:name="T139" style:parent-style-name="預設段落字型" style:family="text">
      <style:text-properties fo:language="en" fo:country="US" style:language-asian="zh" style:country-asian="TW"/>
    </style:style>
    <style:style style:name="T140" style:parent-style-name="註腳參照" style:family="text">
      <style:text-properties fo:language="en" fo:country="US" style:language-asian="zh" style:country-asian="TW"/>
    </style:style>
    <style:style style:name="P141" style:parent-style-name="註腳文字" style:family="paragraph">
      <style:paragraph-properties fo:margin-left="0.1375in" fo:text-indent="-0.1375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font-name="標楷體" style:font-name-asian="標楷體" fo:font-size="12pt" style:font-size-asian="12pt" style:font-size-complex="12pt" style:language-asian="zh" style:country-asian="TW"/>
    </style:style>
    <style:style style:name="T144" style:parent-style-name="預設段落字型" style:family="text">
      <style:text-properties style:font-name="標楷體" style:font-name-asian="標楷體" fo:font-size="12pt" style:font-size-asian="12pt" style:font-size-complex="12pt" style:language-asian="zh" style:country-asian="TW"/>
    </style:style>
    <style:style style:name="T145" style:parent-style-name="預設段落字型" style:family="text">
      <style:text-properties style:font-name="標楷體" style:font-name-asian="標楷體" fo:font-size="12pt" style:font-size-asian="12pt" style:font-size-complex="12pt" style:language-asian="zh" style:country-asian="TW"/>
    </style:style>
    <style:style style:name="T146" style:parent-style-name="預設段落字型" style:family="text">
      <style:text-properties style:font-name="標楷體" style:font-name-asian="標楷體" fo:font-size="12pt" style:font-size-asian="12pt" style:font-size-complex="12pt" style:language-asian="zh" style:country-asian="TW"/>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T148" style:parent-style-name="預設段落字型" style:family="text">
      <style:text-properties fo:language="en" fo:country="US" style:language-asian="zh" style:country-asian="TW"/>
    </style:style>
    <style:style style:name="T149" style:parent-style-name="預設段落字型" style:family="text">
      <style:text-properties fo:language="en" fo:country="US" style:language-asian="zh" style:country-asian="TW"/>
    </style:style>
    <style:style style:name="T150" style:parent-style-name="預設段落字型" style:family="text">
      <style:text-properties fo:language="en" fo:country="US" style:language-asian="zh" style:country-asian="TW"/>
    </style:style>
    <style:style style:name="T151" style:parent-style-name="預設段落字型" style:family="text">
      <style:text-properties fo:language="en" fo:country="US" style:language-asian="zh" style:country-asian="TW"/>
    </style:style>
    <style:style style:name="T152" style:parent-style-name="預設段落字型" style:family="text">
      <style:text-properties fo:language="en" fo:country="US" style:language-asian="zh" style:country-asian="TW"/>
    </style:style>
    <style:style style:name="T153" style:parent-style-name="預設段落字型" style:family="text">
      <style:text-properties fo:language="en" fo:country="US" style:language-asian="zh" style:country-asian="TW"/>
    </style:style>
    <style:style style:name="T154" style:parent-style-name="預設段落字型" style:family="text">
      <style:text-properties fo:language="en" fo:country="US" style:language-asian="zh" style:country-asian="TW"/>
    </style:style>
    <style:style style:name="T155" style:parent-style-name="預設段落字型" style:family="text">
      <style:text-properties fo:language="en" fo:country="US" style:language-asian="zh" style:country-asian="TW"/>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fo:language="en" fo:country="US" style:language-asian="zh" style:country-asian="TW"/>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fo:language="en" fo:country="US" style:language-asian="zh" style:country-asian="TW"/>
    </style:style>
    <style:style style:name="T160" style:parent-style-name="預設段落字型" style:family="text">
      <style:text-properties fo:language="en" fo:country="US" style:language-asian="zh" style:country-asian="TW"/>
    </style:style>
    <style:style style:name="T161" style:parent-style-name="預設段落字型" style:family="text">
      <style:text-properties fo:language="en" fo:country="US" style:language-asian="zh" style:country-asian="TW"/>
    </style:style>
    <style:style style:name="T162" style:parent-style-name="預設段落字型" style:family="text">
      <style:text-properties fo:language="en" fo:country="US" style:language-asian="zh" style:country-asian="TW"/>
    </style:style>
    <style:style style:name="T163" style:parent-style-name="預設段落字型" style:family="text">
      <style:text-properties fo:language="en" fo:country="US" style:language-asian="zh" style:country-asian="TW"/>
    </style:style>
    <style:style style:name="T164" style:parent-style-name="預設段落字型" style:family="text">
      <style:text-properties fo:language="en" fo:country="US" style:language-asian="zh" style:country-asian="TW"/>
    </style:style>
    <style:style style:name="T165" style:parent-style-name="預設段落字型" style:family="text">
      <style:text-properties fo:language="en" fo:country="US" style:language-asian="zh" style:country-asian="TW"/>
    </style:style>
    <style:style style:name="T166" style:parent-style-name="預設段落字型" style:family="text">
      <style:text-properties fo:language="en" fo:country="US" style:language-asian="zh" style:country-asian="TW"/>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language="en" fo:country="US" style:language-asian="zh" style:country-asian="TW"/>
    </style:style>
    <style:style style:name="T169" style:parent-style-name="預設段落字型" style:family="text">
      <style:text-properties fo:language="en" fo:country="US" style:language-asian="zh" style:country-asian="TW"/>
    </style:style>
    <style:style style:name="T170" style:parent-style-name="預設段落字型" style:family="text">
      <style:text-properties fo:language="en" fo:country="US" style:language-asian="zh" style:country-asian="TW"/>
    </style:style>
    <style:style style:name="T171" style:parent-style-name="預設段落字型" style:family="text">
      <style:text-properties fo:language="en" fo:country="US" style:language-asian="zh" style:country-asian="TW"/>
    </style:style>
    <style:style style:name="P172" style:parent-style-name="一下內文縮2" style:family="paragraph">
      <style:paragraph-properties fo:margin-left="0.5902in" fo:text-indent="0.393in">
        <style:tab-stops/>
      </style:paragraph-properties>
      <style:text-properties fo:language="en" fo:country="US" style:language-asian="zh" style:country-asian="TW"/>
    </style:style>
  </office:automatic-styles>
  <office:body>
    <office:text text:use-soft-page-breaks="true">
      <text:p text:style-name="P1">近年禽流感疫情對我國農業經濟衝擊與因應對策之檢視</text:p>
      <text:p text:style-name="P5"><text:a xlink:href="#_Toc394499943" office:target-frame-name="_top" xlink:show="replace"><text:bookmark-start text:name="_Toc488330643"/>三、養禽場管理及輔導政策<text:bookmark-end text:name="_Toc488330643"/></text:a><text:bookmark-start text:name="_Hlt480896561"/><text:bookmark-start text:name="_Hlt480896562"/><text:bookmark-start text:name="_Hlt483301545"/><text:bookmark-start text:name="_Hlt483301567"/><text:bookmark-start text:name="_Hlt483302256"/><text:bookmark-end text:name="_Hlt480896561"/><text:bookmark-end text:name="_Hlt480896562"/><text:bookmark-end text:name="_Hlt483301545"/><text:bookmark-end text:name="_Hlt483301567"/><text:bookmark-end text:name="_Hlt483302256"/></text:p>
      <text:p text:style-name="P6"><text:span text:style-name="T7">(</text:span><text:span text:style-name="T8">一</text:span><text:span text:style-name="T9">)</text:span><text:span text:style-name="T10">辦理教育訓練，</text:span><text:span text:style-name="T11">落實禽場平日生物安全防治工作</text:span></text:p>
      <text:p text:style-name="P12"><text:span text:style-name="T13">農委會</text:span><text:span text:style-name="T14">持續</text:span><text:span text:style-name="T15">透過所屬農民學院開辦訓練班</text:span><text:span text:style-name="T16">課程</text:span><text:span text:style-name="T17">及家禽產業團體辦理說明會，宣導</text:span><text:span text:style-name="T18">有關</text:span><text:span text:style-name="T19">禽場飼養管理、禽舍規劃及運輸車輛消毒等防疫知識及技術。於</text:span><text:span text:style-name="T20">每棟禽舍出入</text:span><text:span text:style-name="T21">口前</text:span><text:span text:style-name="T22">設置消毒踏槽</text:span><text:span text:style-name="T23">，管制</text:span><text:span text:style-name="T24">人員進</text:span><text:span text:style-name="T25">出</text:span><text:span text:style-name="T26">之</text:span><text:span text:style-name="T27">消毒、更換衣鞋</text:span><text:span text:style-name="T28">及</text:span><text:span text:style-name="T29">戴口罩</text:span><text:span text:style-name="T30">措施</text:span><text:span text:style-name="T31">，並</text:span><text:span text:style-name="T32">設置消毒池</text:span><text:span text:style-name="T33">，</text:span><text:span text:style-name="T34">落實</text:span><text:span text:style-name="T35">車輛</text:span><text:span text:style-name="T36">進出</text:span><text:span text:style-name="T37">消毒</text:span><text:span text:style-name="T38">，</text:span><text:span text:style-name="T39">每批</text:span><text:span text:style-name="T40">禽隻移出</text:span><text:span text:style-name="T41">禽舍後</text:span><text:span text:style-name="T42">應</text:span><text:span text:style-name="T43">徹底消毒</text:span><text:span text:style-name="T44">及</text:span><text:span text:style-name="T45">空</text:span><text:span text:style-name="T46">置</text:span><text:span text:style-name="T47">2週以上。</text:span></text:p>
      <text:p text:style-name="P48"><text:span text:style-name="T49">(</text:span><text:span text:style-name="T50">二</text:span><text:span text:style-name="T51">)</text:span><text:span text:style-name="T52">對周邊禽場進行管制及監測，強化國人防護觀念</text:span></text:p>
      <text:p text:style-name="P53">加強H5N6亞型HPAI案例場周邊監測，於案例場1公里內養禽場執行移動管制，半徑1至3公里內之養禽場由獸醫師作地毯式訪視，半徑5公里內所有鴨場進行全面篩檢並執行移動管制，以上均於篩檢病毒呈現陰性者才可解除移動管制。</text:p>
      <text:p text:style-name="P54">(三)提高撲殺補償費比例，增加業者主動通報誘因</text:p>
      <text:p text:style-name="P55"><text:span text:style-name="T56">凡符合主動通報規定</text:span><text:span text:style-name="T57">之</text:span><text:span text:style-name="T58">業者，場內家禽</text:span><text:span text:style-name="T59">經</text:span><text:span text:style-name="T60">確診感染H5N2、H5N8或H5N6等H5亞型高病原性禽流感而撲殺者（含預防性撲殺），撲殺補償費給予評價金額8成；若採預防性撲殺確診</text:span><text:span text:style-name="T61">為陰性者，給予評</text:span><text:span text:style-name="T62">價額全額補償</text:span><text:span text:style-name="T63">；惟</text:span><text:span text:style-name="T64">未主動通報且確診感染禽流感者，除撲殺動物不予補償</text:span><text:span text:style-name="T65">外</text:span><text:span text:style-name="T66">，並裁罰新台幣5萬元以上100萬以下罰鍰。</text:span></text:p>
      <text:p text:style-name="P67">(四)加強稽查轄區養禽場周遭任意棄置斃死禽行為</text:p>
      <text:p text:style-name="P68"><text:span text:style-name="T69">各地環保局加強稽查轄區養禽場周遭任意棄置斃死禽，並適時輔以無人飛行載具空中巡查蒐證，發現</text:span><text:span text:style-name="T70">有</text:span><text:span text:style-name="T71">棄置斃死禽</text:span><text:span text:style-name="T72">時即通報地方動物防疫機關處理，並協助後續動物屍體銷毀及環境消毒。</text:span></text:p>
      <text:soft-page-break/>
      <text:p text:style-name="P73"><text:span text:style-name="T74">(</text:span><text:span text:style-name="T75">五</text:span><text:span text:style-name="T76">)輔導農民興(改)建非開放式禽舍</text:span><text:span text:style-name="T77"><text:note text:note-class="footnote" text:id="_ftn0"><text:note-citation>1</text:note-citation><text:note-body><text:p text:style-name="註腳文字"><text:span text:style-name="T78">非開放式禽舍優點</text:span><text:span text:style-name="T79">為</text:span><text:span text:style-name="T80">不與野鳥接觸且避免野鳥糞便掉落禽舍內，減少禽流感及相關疾病之發生率</text:span><text:span text:style-name="T81">；且禽舍遮風避雨效果佳，有助動物健康避免疾病影響生長或產蛋性能</text:span><text:span text:style-name="T82">。</text:span></text:p></text:note-body></text:note></text:span><text:span text:style-name="T83">及</text:span><text:span text:style-name="T84">設立非開放式</text:span><text:span text:style-name="T85">與</text:span><text:span text:style-name="T86">新式生產系統示範禽場</text:span></text:p>
      <text:p text:style-name="P87"><text:span text:style-name="T88">鑑於</text:span><text:span text:style-name="T89">1</text:span>04年初發生高病原性家禽流行性感冒疫情，重創<text:span text:style-name="T90">國內</text:span>家禽產業，為全面提升家禽畜牧場生物安全防護<text:span text:style-name="T91">，農委會決議</text:span>擴大納管小規模禽場之疫情監測，<text:span text:style-name="T92">宣布</text:span>自105年4月30日起將養禽場應辦理牧場登記之數量下限<text:span text:style-name="T93">由</text:span>3,000隻調降<text:span text:style-name="T94">至</text:span>500隻<text:span text:style-name="T95">；並</text:span><text:span text:style-name="T96">修訂「畜牧場主要設施表」，</text:span><text:span text:style-name="T97">規範</text:span><text:span text:style-name="T98">家禽畜牧場</text:span><text:span text:style-name="T99">皆</text:span><text:span text:style-name="T100">應</text:span><text:span text:style-name="T101">設置符合規定之非開放式禽舍</text:span><text:span text:style-name="T102">；於</text:span><text:span text:style-name="T103">標準修訂</text:span><text:span text:style-name="T104">前已登記之家禽畜牧場，</text:span><text:span text:style-name="T105">應</text:span><text:span text:style-name="T106">於105年12月31日以前改善</text:span><text:span text:style-name="T107">至</text:span><text:span text:style-name="T108">符合下列規定：</text:span></text:p>
      <text:p text:style-name="P109">1.使外界禽鳥無法接觸禽舍內家禽。</text:p>
      <text:p text:style-name="P110">2<text:span text:style-name="T111">.</text:span>禽舍具遮蔽物或頂棚，使外界禽鳥排遺無法掉入禽舍內。</text:p>
      <text:p text:style-name="P112"><text:s text:c="5"/>違者處新臺幣3萬元以上15萬元以下罰鍰。</text:p>
      <text:p text:style-name="P113"><text:span text:style-name="T114">統計</text:span>近2年(104年度至105年度)<text:span text:style-name="T115">農委會</text:span>遴選補助設置非開放式及新式生產系統非開放式示範禽場，共<text:span text:style-name="T116">計</text:span>完成150<text:span text:style-name="T117">處</text:span>。</text:p>
      <text:p text:style-name="P118"><text:span text:style-name="T119">(</text:span><text:span text:style-name="T120">六</text:span><text:span text:style-name="T121">)</text:span><text:span text:style-name="T122">協助</text:span><text:span text:style-name="T123">家禽</text:span><text:span text:style-name="T124">業者辦理</text:span><text:span text:style-name="T125">復養</text:span><text:span text:style-name="T126">工作</text:span></text:p>
      <text:p text:style-name="P127"><text:span text:style-name="T128">為</text:span><text:span text:style-name="T129">協助農民</text:span><text:span text:style-name="T130">於</text:span><text:span text:style-name="T131">復養前監測環境是否</text:span><text:span text:style-name="T132">仍</text:span><text:span text:style-name="T133">殘</text:span><text:span text:style-name="T134">存</text:span><text:span text:style-name="T135">禽流感病毒</text:span><text:span text:style-name="T136">，</text:span><text:span text:style-name="T137">農委會畜試所</text:span><text:span text:style-name="T138">飼育</text:span><text:span text:style-name="T139">「哨兵雞」</text:span><text:span text:style-name="T140"><text:note text:note-class="footnote" text:id="_ftn1"><text:note-citation>2</text:note-citation><text:note-body><text:p text:style-name="P141"><text:span text:style-name="T142"><text:s/></text:span><text:span text:style-name="T143">防疫單位為</text:span><text:span text:style-name="T144">監測、警戒、測試養禽場或實驗室等場所是否遭到病毒污染，</text:span><text:span text:style-name="T145">會先在該場所放置幾隻沒有注射任何疫苗的健康雞隻，稱之「哨兵雞」</text:span><text:span text:style-name="T146">，家禽復養前必須通過哨兵雞試驗</text:span><text:span text:style-name="T147">。</text:span></text:p></text:note-body></text:note></text:span><text:span text:style-name="T148">提供</text:span><text:span text:style-name="T149">有需要農民</text:span><text:span text:style-name="T150">免費檢測</text:span><text:span text:style-name="T151">；</text:span><text:span text:style-name="T152">自104年至</text:span><text:span text:style-name="T153">106年5月21日</text:span><text:span text:style-name="T154">止</text:span><text:span text:style-name="T155">累計</text:span><text:span text:style-name="T156">協助</text:span><text:span text:style-name="T157">通過哨兵雞試驗</text:span><text:span text:style-name="T158">之</text:span><text:span text:style-name="T159">禽場</text:span><text:span text:style-name="T160">達</text:span><text:span text:style-name="T161">837</text:span><text:span text:style-name="T162">處</text:span><text:span text:style-name="T163">，</text:span><text:span text:style-name="T164">占</text:span><text:span text:style-name="T165">該期間</text:span><text:span text:style-name="T166">全國</text:span><text:span text:style-name="T167">養禽場</text:span><text:span text:style-name="T168">之</text:span><text:span text:style-name="T169">7成</text:span><text:span text:style-name="T170">左右</text:span><text:span text:style-name="T171">。</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5:00Z</meta:creation-date>
    <dc:date>2017-12-18T02:55:00Z</dc:date>
    <meta:print-date>2017-07-24T00:23:00Z</meta:print-date>
    <meta:template xlink:href="doctemp.dot" xlink:type="simple"/>
    <meta:editing-cycles>2</meta:editing-cycles>
    <meta:editing-duration>PT0S</meta:editing-duration>
    <meta:document-statistic meta:page-count="2" meta:paragraph-count="2" meta:word-count="167" meta:character-count="1122" meta:row-count="7" meta:non-whitespace-character-count="957"/>
  </office:meta>
</office:document-meta>
</file>