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第二層14號字" style:family="paragraph">
      <style:paragraph-properties fo:margin-left="0.3937in" fo:text-indent="-0.3937in">
        <style:tab-stops/>
      </style:paragraph-properties>
    </style:style>
  </office:automatic-styles>
  <office:body>
    <office:text text:use-soft-page-breaks="true">
      <text:p text:style-name="P1">近年禽流感疫情對我國農業經濟衝擊與因應對策之檢視</text:p>
      <text:p text:style-name="P5"><text:bookmark-start text:name="_Toc488330648"/>二、防(檢)疫人員編制方面<text:bookmark-end text:name="_Toc488330648"/></text:p>
      <text:p text:style-name="P6"><text:span text:style-name="T7">106年2月</text:span><text:span text:style-name="T8">起</text:span><text:span text:style-name="T9">各</text:span><text:span text:style-name="T10">縣市</text:span><text:span text:style-name="T11">陸續</text:span><text:span text:style-name="T12">爆發</text:span><text:span text:style-name="T13">禽流感疫情</text:span><text:span text:style-name="T14">後</text:span><text:span text:style-name="T15">，</text:span><text:span text:style-name="T16">農委會公告</text:span><text:span text:style-name="T17">全國</text:span><text:span text:style-name="T18">鴨隻</text:span><text:span text:style-name="T19">自2月24日</text:span><text:span text:style-name="T20">起</text:span><text:span text:style-name="T21">至5月31日止應經中央動物防疫機關指定之檢驗單位檢驗</text:span><text:span text:style-name="T22">其</text:span><text:span text:style-name="T23">家禽流行性感冒</text:span><text:span text:style-name="T24">為</text:span><text:span text:style-name="T25">陰性</text:span><text:span text:style-name="T26">者</text:span><text:span text:style-name="T27">，</text:span><text:span text:style-name="T28">並</text:span><text:span text:style-name="T29">檢附報告始得送往屠宰場</text:span><text:span text:style-name="T30">；</text:span><text:span text:style-name="T31">惟</text:span><text:span text:style-name="T32">執行過程</text:span><text:span text:style-name="T33">中</text:span><text:span text:style-name="T34">，</text:span><text:span text:style-name="T35">地方政府</text:span><text:span text:style-name="T36">卻</text:span><text:span text:style-name="T37">頻頻反映人力</text:span><text:span text:style-name="T38">不足</text:span><text:span text:style-name="T39">。</text:span></text:p>
      <text:p text:style-name="P40"><text:span text:style-name="T41">根</text:span><text:span text:style-name="T42">據</text:span><text:span text:style-name="T43">農委會防檢局</text:span><text:span text:style-name="T44">106年5月份</text:span><text:span text:style-name="T45">統計</text:span><text:span text:style-name="T46">資料</text:span><text:span text:style-name="T47">，全</text:span><text:span text:style-name="T48">台(含離島)各縣市22間動物保護防疫處(所)</text:span><text:span text:style-name="T49">尚</text:span><text:span text:style-name="T50">不足</text:span><text:span text:style-name="T51">78名</text:span><text:span text:style-name="T52">獸醫師</text:span><text:span text:style-name="T53">；</text:span><text:span text:style-name="T54">其中</text:span><text:span text:style-name="T55">連江縣</text:span><text:span text:style-name="T56">無</text:span><text:span text:style-name="T57">獸醫師</text:span><text:span text:style-name="T58">、</text:span><text:span text:style-name="T59">臺中市</text:span><text:span text:style-name="T60">及</text:span><text:span text:style-name="T61">新北市</text:span><text:span text:style-name="T62">亦分別</text:span><text:span text:style-name="T63">短缺</text:span><text:span text:style-name="T64">10</text:span><text:span text:style-name="T65">名</text:span><text:span text:style-name="T66">以上</text:span><text:span text:style-name="T67">，無法發揮防疫所</text:span><text:span text:style-name="T68">應有</text:span><text:span text:style-name="T69">功能。</text:span><text:span text:style-name="T70">洽詢</text:span><text:span text:style-name="T71">表示</text:span><text:span text:style-name="T72">因</text:span><text:span text:style-name="T73">近年</text:span><text:span text:style-name="T74">來</text:span><text:span text:style-name="T75">國內</text:span><text:span text:style-name="T76">動物保護意識高張，各縣市</text:span><text:span text:style-name="T77">政府</text:span><text:span text:style-name="T78">抽調</text:span><text:span text:style-name="T79">近</text:span><text:span text:style-name="T80">4成以上</text:span><text:span text:style-name="T81">獸醫師</text:span><text:span text:style-name="T82">辦理動保</text:span><text:span text:style-name="T83">相關</text:span><text:span text:style-name="T84">業務</text:span><text:span text:style-name="T85">；</text:span>農委會表示疫情結束後，將審視整體防疫人力結構<text:span text:style-name="T86">。</text:span><text:span text:style-name="T87">揆諸</text:span><text:span text:style-name="T88">國內</text:span><text:span text:style-name="T89">禽流感疫情</text:span><text:span text:style-name="T90">數月</text:span><text:span text:style-name="T91">未</text:span><text:span text:style-name="T92">止</text:span><text:span text:style-name="T93">，</text:span><text:span text:style-name="T94">倘</text:span><text:span text:style-name="T95">基層</text:span><text:span text:style-name="T96">防疫</text:span><text:span text:style-name="T97">人</text:span><text:span text:style-name="T98">員</text:span><text:span text:style-name="T99">不足</text:span><text:span text:style-name="T100">問題</text:span><text:span text:style-name="T101">遲</text:span><text:span text:style-name="T102">未</text:span><text:span text:style-name="T103">獲</text:span><text:span text:style-name="T104">解決</text:span><text:span text:style-name="T105">，恐</text:span><text:span text:style-name="T106">導</text:span><text:span text:style-name="T107">致</text:span>低病原性病毒因處置不當而轉變為高病原性，甚至病原快速傳播，農政主管機關允宜正視衍生之問題。</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1" meta:paragraph-count="1" meta:word-count="58" meta:character-count="389" meta:row-count="2" meta:non-whitespace-character-count="332"/>
  </office:meta>
</office:document-meta>
</file>