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註腳參照" style:family="text">
      <style:text-properties style:font-name="標楷體"/>
    </style:style>
    <style:style style:name="P26" style:parent-style-name="註腳文字" style:family="paragraph">
      <style:paragraph-properties fo:margin-left="0.1375in" fo:text-indent="-0.1375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29"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P121" style:parent-style-name="內文" style:family="paragraph">
      <style:paragraph-properties fo:margin-left="0.393in" fo:text-indent="0.393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fo:font-variant="small-caps" style:font-size-complex="14pt"/>
    </style:style>
    <style:style style:name="T130" style:parent-style-name="預設段落字型" style:family="text">
      <style:text-properties style:font-name="標楷體" fo:font-variant="small-caps" style:font-size-complex="14pt"/>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內文" style:family="paragraph">
      <style:paragraph-properties fo:text-align="start" fo:margin-top="0.052in" fo:margin-left="0.1965in" fo:text-indent="0in">
        <style:tab-stops/>
      </style:paragraph-properties>
    </style:style>
    <style:style style:name="T137" style:parent-style-name="預設段落字型" style:family="text">
      <style:text-properties style:font-name="標楷體" fo:font-weight="bold" style:font-weight-asian="bold" fo:color="#000000"/>
    </style:style>
    <style:style style:name="T138" style:parent-style-name="預設段落字型" style:family="text">
      <style:text-properties style:font-name="標楷體"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style:font-name="標楷體" fo:font-weight="bold" style:font-weight-asian="bold" fo:color="#000000"/>
    </style:style>
    <style:style style:name="T141" style:parent-style-name="預設段落字型" style:family="text">
      <style:text-properties style:font-name="標楷體" fo:font-weight="bold" style:font-weight-asian="bold" style:letter-kerning="false"/>
    </style:style>
    <style:style style:name="T142" style:parent-style-name="預設段落字型" style:family="text">
      <style:text-properties fo:font-weight="bold" style:font-weight-asian="bold" style:letter-kerning="false"/>
    </style:style>
    <style:style style:name="T143" style:parent-style-name="預設段落字型" style:family="text">
      <style:text-properties fo:font-weight="bold" style:font-weight-asian="bold" style:letter-kerning="false"/>
    </style:style>
    <style:style style:name="T144" style:parent-style-name="預設段落字型" style:family="text">
      <style:text-properties fo:font-weight="bold" style:font-weight-asian="bold" style:letter-kerning="false"/>
    </style:style>
    <style:style style:name="TableColumn146" style:family="table-column">
      <style:table-column-properties style:column-width="0.6881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1.1826in" style:use-optimal-column-width="false"/>
    </style:style>
    <style:style style:name="TableColumn150" style:family="table-column">
      <style:table-column-properties style:column-width="0.7888in" style:use-optimal-column-width="false"/>
    </style:style>
    <style:style style:name="TableColumn151" style:family="table-column">
      <style:table-column-properties style:column-width="0.7888in" style:use-optimal-column-width="false"/>
    </style:style>
    <style:style style:name="TableColumn152" style:family="table-column">
      <style:table-column-properties style:column-width="0.6854in" style:use-optimal-column-width="false"/>
    </style:style>
    <style:style style:name="Table145" style:family="table">
      <style:table-properties style:width="5.9062in" style:rel-width="96.16%" fo:margin-left="0.2166in" table:align="left"/>
    </style:style>
    <style:style style:name="TableRow153" style:family="table-row">
      <style:table-row-properties style:min-row-height="0.225in" style:use-optimal-row-height="false"/>
    </style:style>
    <style:style style:name="TableCell15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55" style:parent-style-name="表格內文14行高" style:family="paragraph">
      <style:paragraph-properties fo:text-align="center" fo:line-height="0.25in"/>
      <style:text-properties style:font-name="標楷體"/>
    </style:style>
    <style:style style:name="TableCell156"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157" style:parent-style-name="表格內文14行高" style:family="paragraph">
      <style:paragraph-properties fo:line-height="0.25in"/>
      <style:text-properties style:font-name="標楷體"/>
    </style:style>
    <style:style style:name="TableCell1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9" style:parent-style-name="表格內文14行高" style:family="paragraph">
      <style:paragraph-properties fo:line-height="0.25in"/>
      <style:text-properties style:font-name="標楷體"/>
    </style:style>
    <style:style style:name="TableCell1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line-height="0.25in"/>
    </style:style>
    <style:style style:name="T162" style:parent-style-name="預設段落字型" style:family="text">
      <style:text-properties style:font-name="標楷體" style:letter-kerning="false"/>
    </style:style>
    <style:style style:name="TableCell1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64" style:parent-style-name="表格內文14行高" style:family="paragraph">
      <style:paragraph-properties fo:text-align="center" fo:line-height="0.25in"/>
    </style:style>
    <style:style style:name="T165" style:parent-style-name="預設段落字型" style:family="text">
      <style:text-properties style:font-name="標楷體"/>
    </style:style>
    <style:style style:name="T166" style:parent-style-name="預設段落字型" style:family="text">
      <style:text-properties style:font-name="標楷體" style:language-asian="zh" style:country-asian="TW"/>
    </style:style>
    <style:style style:name="TableCell1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68" style:parent-style-name="表格內文14行高" style:family="paragraph">
      <style:paragraph-properties fo:line-height="0.25in"/>
      <style:text-properties style:font-name="標楷體"/>
    </style:style>
    <style:style style:name="TableCell16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70" style:parent-style-name="表格內文14行高" style:family="paragraph">
      <style:paragraph-properties fo:line-height="0.25in"/>
      <style:text-properties style:font-name="標楷體"/>
    </style:style>
    <style:style style:name="TableRow171" style:family="table-row">
      <style:table-row-properties style:min-row-height="0.225in" style:use-optimal-row-height="false"/>
    </style:style>
    <style:style style:name="TableCell1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center" fo:line-height="0.25in"/>
      <style:text-properties style:font-name="標楷體"/>
    </style:style>
    <style:style style:name="TableCell174" style:family="table-cell">
      <style:table-cell-properties fo:border="0.0104in solid #000000" fo:background-color="#FFFFFF" style:vertical-align="middle" fo:padding-top="0in" fo:padding-left="0.0194in" fo:padding-bottom="0in" fo:padding-right="0.0194in"/>
    </style:style>
    <style:style style:name="P175" style:parent-style-name="表格內文14行高" style:family="paragraph">
      <style:paragraph-properties fo:text-align="center" fo:line-height="0.25in"/>
      <style:text-properties style:font-name="標楷體"/>
    </style:style>
    <style:style style:name="TableCell176" style:family="table-cell">
      <style:table-cell-properties fo:border="0.0104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center" fo:line-height="0.25in"/>
      <style:text-properties style:font-name="標楷體"/>
    </style:style>
    <style:style style:name="TableCell178" style:family="table-cell">
      <style:table-cell-properties fo:border="0.0104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center" fo:line-height="0.25in"/>
      <style:text-properties style:font-name="標楷體"/>
    </style:style>
    <style:style style:name="TableCell180" style:family="table-cell">
      <style:table-cell-properties fo:border="0.0104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center" fo:line-height="0.25in"/>
    </style:style>
    <style:style style:name="T182" style:parent-style-name="預設段落字型" style:family="text">
      <style:text-properties style:font-name="標楷體"/>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表格內文14行高" style:family="paragraph">
      <style:paragraph-properties fo:text-align="center" fo:line-height="0.25in"/>
      <style:text-properties style:font-name="標楷體"/>
    </style:style>
    <style:style style:name="TableCell1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center" fo:line-height="0.25in"/>
      <style:text-properties style:font-name="標楷體"/>
    </style:style>
    <style:style style:name="TableRow187" style:family="table-row">
      <style:table-row-properties style:min-row-height="0.225in" style:use-optimal-row-height="false"/>
    </style:style>
    <style:style style:name="TableCell1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center" fo:line-height="0.25in"/>
      <style:text-properties style:font-name="標楷體"/>
    </style:style>
    <style:style style:name="TableCell190" style:family="table-cell">
      <style:table-cell-properties fo:border="0.0104in solid #000000" fo:background-color="#FFFFFF" style:vertical-align="middle" fo:padding-top="0in" fo:padding-left="0.0194in" fo:padding-bottom="0in" fo:padding-right="0.0194in"/>
    </style:style>
    <style:style style:name="P191" style:parent-style-name="表格內文14行高" style:family="paragraph">
      <style:paragraph-properties fo:text-align="center" fo:line-height="0.25in"/>
      <style:text-properties style:font-name="標楷體"/>
    </style:style>
    <style:style style:name="TableCell192" style:family="table-cell">
      <style:table-cell-properties fo:border="0.0104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center" fo:line-height="0.25in"/>
      <style:text-properties style:font-name="標楷體"/>
    </style:style>
    <style:style style:name="TableCell194" style:family="table-cell">
      <style:table-cell-properties fo:border="0.0104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center" fo:line-height="0.25in"/>
      <style:text-properties style:font-name="標楷體"/>
    </style:style>
    <style:style style:name="TableCell196" style:family="table-cell">
      <style:table-cell-properties fo:border="0.0104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text-align="center" fo:line-height="0.25in"/>
    </style:style>
    <style:style style:name="T198" style:parent-style-name="預設段落字型" style:family="text">
      <style:text-properties style:font-name="標楷體"/>
    </style:style>
    <style:style style:name="TableCell199" style:family="table-cell">
      <style:table-cell-properties fo:border="0.0104in solid #000000" fo:background-color="#FFFFFF" style:vertical-align="middle" fo:padding-top="0in" fo:padding-left="0.0194in" fo:padding-bottom="0in" fo:padding-right="0.0194in"/>
    </style:style>
    <style:style style:name="P200" style:parent-style-name="表格內文14行高" style:family="paragraph">
      <style:paragraph-properties fo:text-align="center" fo:line-height="0.25in"/>
      <style:text-properties style:font-name="標楷體"/>
    </style:style>
    <style:style style:name="TableCell2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center" fo:line-height="0.25in"/>
      <style:text-properties style:font-name="標楷體"/>
    </style:style>
    <style:style style:name="TableRow203" style:family="table-row">
      <style:table-row-properties style:min-row-height="0.225in" style:use-optimal-row-height="false"/>
    </style:style>
    <style:style style:name="TableCell20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center" fo:line-height="0.25in"/>
      <style:text-properties style:font-name="標楷體"/>
    </style:style>
    <style:style style:name="TableCell2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7" style:parent-style-name="表格內文14行高" style:family="paragraph">
      <style:paragraph-properties fo:text-align="center" fo:line-height="0.25in"/>
      <style:text-properties style:font-name="標楷體"/>
    </style:style>
    <style:style style:name="TableCell2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center" fo:line-height="0.25in"/>
      <style:text-properties style:font-name="標楷體"/>
    </style:style>
    <style:style style:name="TableCell2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center" fo:line-height="0.25in"/>
      <style:text-properties style:font-name="標楷體"/>
    </style:style>
    <style:style style:name="TableCell2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center" fo:line-height="0.25in"/>
    </style:style>
    <style:style style:name="T214" style:parent-style-name="預設段落字型" style:family="text">
      <style:text-properties style:font-name="標楷體"/>
    </style:style>
    <style:style style:name="TableCell2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6" style:parent-style-name="表格內文14行高" style:family="paragraph">
      <style:paragraph-properties fo:text-align="center" fo:line-height="0.25in"/>
      <style:text-properties style:font-name="標楷體"/>
    </style:style>
    <style:style style:name="TableCell21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center" fo:line-height="0.25in"/>
      <style:text-properties style:font-name="標楷體"/>
    </style:style>
    <style:style style:name="T219" style:parent-style-name="預設段落字型" style:family="text">
      <style:text-properties style:font-name-complex="新細明體" style:language-asian="zh" style:country-asian="TW"/>
    </style:style>
    <style:style style:name="T220" style:parent-style-name="預設段落字型" style:family="text">
      <style:text-properties style:font-name-complex="新細明體"/>
    </style:style>
    <style:style style:name="T221" style:parent-style-name="預設段落字型" style:family="text">
      <style:text-properties style:font-name-complex="新細明體" style:language-asian="zh" style:country-asian="TW"/>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language-asian="zh" style:country-asian="TW"/>
    </style:style>
    <style:style style:name="T226" style:parent-style-name="預設段落字型" style:family="text">
      <style:text-properties style:font-name="標楷體" style:language-asian="zh" style:country-asian="TW"/>
    </style:style>
    <style:style style:name="T227" style:parent-style-name="預設段落字型" style:family="text">
      <style:text-properties style:font-name="標楷體" style:language-asian="zh" style:country-asian="TW"/>
    </style:style>
    <style:style style:name="T228" style:parent-style-name="預設段落字型" style:family="text">
      <style:text-properties style:font-name="標楷體" style:language-asian="zh" style:country-asian="TW"/>
    </style:style>
    <style:style style:name="T229" style:parent-style-name="預設段落字型" style:family="text">
      <style:text-properties style:font-name="標楷體"/>
    </style:style>
    <style:style style:name="T230" style:parent-style-name="預設段落字型" style:family="text">
      <style:text-properties style:font-name="標楷體" style:language-asian="zh" style:country-asian="TW"/>
    </style:style>
    <style:style style:name="T231" style:parent-style-name="預設段落字型" style:family="text">
      <style:text-properties style:font-name="標楷體" style:language-asian="zh" style:country-asian="TW"/>
    </style:style>
    <style:style style:name="T232" style:parent-style-name="預設段落字型" style:family="text">
      <style:text-properties style:font-name="標楷體"/>
    </style:style>
    <style:style style:name="T233" style:parent-style-name="預設段落字型" style:family="text">
      <style:text-properties style:font-name="標楷體" style:language-asian="zh" style:country-asian="TW"/>
    </style:style>
    <style:style style:name="T234" style:parent-style-name="預設段落字型" style:family="text">
      <style:text-properties style:font-name="標楷體" style:language-asian="zh" style:country-asian="TW"/>
    </style:style>
    <style:style style:name="T235" style:parent-style-name="預設段落字型" style:family="text">
      <style:text-properties style:font-name="標楷體" style:language-asian="zh" style:country-asian="TW"/>
    </style:style>
    <style:style style:name="T236" style:parent-style-name="預設段落字型" style:family="text">
      <style:text-properties style:font-name="標楷體" style:language-asian="zh" style:country-asian="TW"/>
    </style:style>
    <style:style style:name="T237" style:parent-style-name="預設段落字型" style:family="text">
      <style:text-properties style:font-name="標楷體"/>
    </style:style>
    <style:style style:name="T238" style:parent-style-name="預設段落字型" style:family="text">
      <style:text-properties style:font-name="標楷體" style:language-asian="zh" style:country-asian="TW"/>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language-asian="zh" style:country-asian="TW"/>
    </style:style>
    <style:style style:name="T242" style:parent-style-name="預設段落字型" style:family="text">
      <style:text-properties style:font-name="標楷體" style:language-asian="zh" style:country-asian="TW"/>
    </style:style>
    <style:style style:name="T243" style:parent-style-name="預設段落字型" style:family="text">
      <style:text-properties style:font-name="標楷體" style:language-asian="zh" style:country-asian="TW"/>
    </style:style>
    <style:style style:name="T244" style:parent-style-name="預設段落字型" style:family="text">
      <style:text-properties style:font-name="標楷體" style:language-asian="zh" style:country-asian="TW"/>
    </style:style>
    <style:style style:name="T245" style:parent-style-name="預設段落字型" style:family="text">
      <style:text-properties style:font-name="標楷體" style:language-asian="zh" style:country-asian="TW"/>
    </style:style>
    <style:style style:name="T246" style:parent-style-name="預設段落字型" style:family="text">
      <style:text-properties style:font-name="標楷體"/>
    </style:style>
    <style:style style:name="P247" style:parent-style-name="第二層14號字" style:family="paragraph">
      <style:paragraph-properties fo:margin-left="0.3937in" fo:text-indent="-0.3937in">
        <style:tab-stops/>
      </style:paragraph-properties>
    </style:style>
  </office:automatic-styles>
  <office:body>
    <office:text text:use-soft-page-breaks="true">
      <text:p text:style-name="P1">近年禽流感疫情對我國農業經濟衝擊與因應對策之檢視</text:p>
      <text:p text:style-name="P5"><text:bookmark-start text:name="_Toc488330649"/>三、<text:a xlink:href="#_Toc394499943" office:target-frame-name="_top" xlink:show="replace">禽場管理</text:a>方面<text:bookmark-end text:name="_Toc488330649"/></text:p>
      <text:p text:style-name="P6"><text:span text:style-name="T7">92 年起</text:span><text:span text:style-name="T8">農委會</text:span><text:span text:style-name="T9">推動現代化家禽衛生屠宰</text:span><text:span text:style-name="T10">政策</text:span><text:span text:style-name="T11">，</text:span><text:span text:style-name="T12">除</text:span><text:span text:style-name="T13">透過</text:span><text:span text:style-name="T14">所屬</text:span><text:span text:style-name="T15">農民學院舉辦各</text:span><text:span text:style-name="T16">項</text:span><text:span text:style-name="T17">訓練班</text:span><text:span text:style-name="T18">及</text:span><text:span text:style-name="T19">說明會，宣導農民落實禽場平日生物安全防治工作</text:span><text:span text:style-name="T20">；</text:span><text:span text:style-name="T21">並</text:span><text:span text:style-name="T22">輔導</text:span><text:span text:style-name="T23">設</text:span><text:span text:style-name="T24">置非開放式禽舍</text:span><text:span text:style-name="T25"><text:note text:note-class="footnote" text:id="_ftn0"><text:note-citation>1</text:note-citation><text:note-body><text:p text:style-name="P26"><text:span text:style-name="T27"><text:s/></text:span><text:span text:style-name="T28">非開放式禽舍須符合</text:span><text:span text:style-name="T29">下列條件：</text:span><text:span text:style-name="T30">1.使外界禽鳥無法接觸禽舍內家禽。2.禽舍具遮蔽物或頂棚，使外界禽鳥排遺無法掉入禽舍內。</text:span></text:p></text:note-body></text:note></text:span><text:span text:style-name="T31">；</text:span><text:span text:style-name="T32">未</text:span><text:span text:style-name="T33">於</text:span><text:span text:style-name="T34">105年</text:span><text:span text:style-name="T35">底</text:span><text:span text:style-name="T36">前改善</text:span><text:span text:style-name="T37">者</text:span><text:span text:style-name="T38">，</text:span><text:span text:style-name="T39">處新臺幣3萬元以上15萬元以下罰鍰</text:span><text:span text:style-name="T40">。</text:span><text:span text:style-name="T41">執行</text:span><text:span text:style-name="T42">結果</text:span><text:span text:style-name="T43">，</text:span><text:span text:style-name="T44">105年度</text:span><text:span text:style-name="T45">各縣市政府</text:span><text:span text:style-name="T46">共</text:span><text:span text:style-name="T47">計</text:span><text:span text:style-name="T48">裁罰違規禽場</text:span><text:span text:style-name="T49">22處</text:span><text:span text:style-name="T50">；</text:span><text:span text:style-name="T51">屠宰場</text:span><text:span text:style-name="T52">衛生檢查</text:span><text:span text:style-name="T53">方面，</text:span><text:span text:style-name="T54">104年度至105年度</text:span><text:span text:style-name="T55">每日屠檢人員</text:span><text:span text:style-name="T56">對上市</text:span><text:span text:style-name="T57">家禽</text:span><text:span text:style-name="T58">進行</text:span><text:span text:style-name="T59">衛生</text:span><text:span text:style-name="T60">檢查</text:span><text:span text:style-name="T61">結果</text:span><text:span text:style-name="T62">，</text:span><text:span text:style-name="T63">發現疑似病毒案例</text:span><text:span text:style-name="T64">計有</text:span><text:span text:style-name="T65">30批及21</text:span><text:span text:style-name="T66">批</text:span><text:span text:style-name="T67">，</text:span><text:span text:style-name="T68">進一步</text:span><text:span text:style-name="T69">檢驗</text:span><text:span text:style-name="T70">後</text:span><text:span text:style-name="T71">證實為陽性</text:span><text:span text:style-name="T72">分別</text:span><text:span text:style-name="T73">有</text:span><text:span text:style-name="T74">27批及17批</text:span><text:span text:style-name="T75">（如附表</text:span><text:span text:style-name="T76">10</text:span><text:span text:style-name="T77">）</text:span><text:span text:style-name="T78">，</text:span><text:span text:style-name="T79">顯示</text:span><text:span text:style-name="T80">病毒</text:span><text:span text:style-name="T81">於</text:span><text:span text:style-name="T82">屠宰場</text:span><text:span text:style-name="T83">內</text:span><text:span text:style-name="T84">傳播</text:span><text:span text:style-name="T85">未能有效控制</text:span><text:span text:style-name="T86">，</text:span><text:span text:style-name="T87">民眾</text:span><text:span text:style-name="T88">健康</text:span><text:span text:style-name="T89">仍</text:span><text:span text:style-name="T90">無</text:span><text:span text:style-name="T91">保障。</text:span><text:span text:style-name="T92">又</text:span><text:span text:style-name="T93">觀之</text:span><text:span text:style-name="T94">政府實施</text:span><text:span text:style-name="T95">禁運</text:span><text:span text:style-name="T96">措施</text:span><text:span text:style-name="T97">將</text:span><text:span text:style-name="T98">白肉雞</text:span><text:span text:style-name="T99">排除</text:span><text:span text:style-name="T100">，惟5月後爆發禽流感</text:span><text:span text:style-name="T101">疫情</text:span><text:span text:style-name="T102">多屬雞隻</text:span><text:span text:style-name="T103">、</text:span><text:span text:style-name="T104">500隻以下</text:span><text:span text:style-name="T105">未登記牧場之</text:span><text:span text:style-name="T106">禽場</text:span><text:span text:style-name="T107">，政府亦</text:span><text:span text:style-name="T108">無</text:span><text:span text:style-name="T109">資料</text:span><text:span text:style-name="T110">掌握</text:span><text:span text:style-name="T111">，</text:span><text:span text:style-name="T112">及車輛管制</text:span><text:span text:style-name="T113">未落實</text:span><text:span text:style-name="T114">等，</text:span><text:span text:style-name="T115">皆導致</text:span><text:span text:style-name="T116">國內</text:span><text:span text:style-name="T117">禽流感防疫</text:span><text:span text:style-name="T118">之</text:span><text:span text:style-name="T119">漏洞</text:span><text:span text:style-name="T120">。</text:span></text:p>
      <text:p text:style-name="P121"><text:span text:style-name="T122">此證</text:span><text:span text:style-name="T123">監察院</text:span><text:span text:style-name="T124">104年度</text:span><text:span text:style-name="T125">糾正文</text:span><text:span text:style-name="T126">亦</text:span><text:span text:style-name="T127">驗證</text:span><text:span text:style-name="T128">農委會</text:span><text:span text:style-name="T129">督導國內家禽場</text:span><text:span text:style-name="T130">落實</text:span><text:span text:style-name="T131">生物安全措施</text:span><text:span text:style-name="T132">，</text:span><text:span text:style-name="T133">有關</text:span>管控人員、車輛及載具尚有若干缺失，<text:span text:style-name="T134">略以：「</text:span>一般禽場對於防疫人員及化製車具備高度戒心，會要求防疫人員著防疫衣物或車輛消毒後再進入場區內、或要求化製車輛在場外收取斃死禽，但對飼料車、運禽車、運蛋車、藥品銷售人員、疫苗注射人員及業者之間交流等人車則不具戒心。<text:span text:style-name="T135">」</text:span></text:p>
      <text:p text:style-name="P136"><text:span text:style-name="T137">附表</text:span><text:span text:style-name="T138">10</text:span><text:span text:style-name="T139">：</text:span><text:span text:style-name="T140">104年度至106年度</text:span><text:span text:style-name="T141">國內家禽</text:span><text:span text:style-name="T142">屠宰衛生檢</text:span><text:span text:style-name="T143">查情形</text:span><text:span text:style-name="T144"><text: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年度</text:p>
          </table:table-cell>
          <table:table-cell table:style-name="TableCell156">
            <text:p text:style-name="P157">全國家禽屠宰場數</text:p>
          </table:table-cell>
          <table:table-cell table:style-name="TableCell158">
            <text:p text:style-name="P159">衛生檢查人力(人)</text:p>
          </table:table-cell>
          <table:table-cell table:style-name="TableCell160">
            <text:p text:style-name="P161"><text:span text:style-name="T162">執行檢查次數(次)</text:span></text:p>
          </table:table-cell>
          <table:table-cell table:style-name="TableCell163">
            <text:p text:style-name="P164"><text:span text:style-name="T165">檢查比率</text:span><text:span text:style-name="T166">(%)</text:span></text:p>
          </table:table-cell>
          <table:table-cell table:style-name="TableCell167">
            <text:p text:style-name="P168">疑似案例批數</text:p>
          </table:table-cell>
          <table:table-cell table:style-name="TableCell169">
            <text:p text:style-name="P170">檢測陽性批數</text:p>
          </table:table-cell>
        </table:table-row>
        <table:table-row table:style-name="TableRow171">
          <table:table-cell table:style-name="TableCell172">
            <text:p text:style-name="P173">104</text:p>
          </table:table-cell>
          <table:table-cell table:style-name="TableCell174">
            <text:p text:style-name="P175">105</text:p>
          </table:table-cell>
          <table:table-cell table:style-name="TableCell176">
            <text:p text:style-name="P177">600</text:p>
          </table:table-cell>
          <table:table-cell table:style-name="TableCell178">
            <text:p text:style-name="P179">311,242,261</text:p>
          </table:table-cell>
          <table:table-cell table:style-name="TableCell180">
            <text:p text:style-name="P181"><text:span text:style-name="T182">100</text:span></text:p>
          </table:table-cell>
          <table:table-cell table:style-name="TableCell183">
            <text:p text:style-name="P184">30</text:p>
          </table:table-cell>
          <table:table-cell table:style-name="TableCell185">
            <text:p text:style-name="P186">27</text:p>
          </table:table-cell>
        </table:table-row>
        <table:table-row table:style-name="TableRow187">
          <table:table-cell table:style-name="TableCell188">
            <text:p text:style-name="P189">105</text:p>
          </table:table-cell>
          <table:table-cell table:style-name="TableCell190">
            <text:p text:style-name="P191">110</text:p>
          </table:table-cell>
          <table:table-cell table:style-name="TableCell192">
            <text:p text:style-name="P193">349/596</text:p>
          </table:table-cell>
          <table:table-cell table:style-name="TableCell194">
            <text:p text:style-name="P195">337,034,842</text:p>
          </table:table-cell>
          <table:table-cell table:style-name="TableCell196">
            <text:p text:style-name="P197"><text:span text:style-name="T198">100</text:span></text:p>
          </table:table-cell>
          <table:table-cell table:style-name="TableCell199">
            <text:p text:style-name="P200">21</text:p>
          </table:table-cell>
          <table:table-cell table:style-name="TableCell201">
            <text:p text:style-name="P202">17</text:p>
          </table:table-cell>
        </table:table-row>
        <table:table-row table:style-name="TableRow203">
          <table:table-cell table:style-name="TableCell204">
            <text:p text:style-name="P205">106</text:p>
          </table:table-cell>
          <table:table-cell table:style-name="TableCell206">
            <text:p text:style-name="P207">112</text:p>
          </table:table-cell>
          <table:table-cell table:style-name="TableCell208">
            <text:p text:style-name="P209">358/598</text:p>
          </table:table-cell>
          <table:table-cell table:style-name="TableCell210">
            <text:p text:style-name="P211">126,522,682</text:p>
          </table:table-cell>
          <table:table-cell table:style-name="TableCell212">
            <text:p text:style-name="P213"><text:span text:style-name="T214">100</text:span></text:p>
          </table:table-cell>
          <table:table-cell table:style-name="TableCell215">
            <text:p text:style-name="P216">14</text:p>
          </table:table-cell>
          <table:table-cell table:style-name="TableCell217">
            <text:p text:style-name="P218">13</text:p>
          </table:table-cell>
        </table:table-row>
      </table:table>
      <text:p text:style-name="表格內文14行高"><text:span text:style-name="T219">　</text:span><text:span text:style-name="T220">※</text:span><text:span text:style-name="T221">註：</text:span><text:span text:style-name="T222">1.</text:span><text:span text:style-name="T223">資料來源，</text:span><text:span text:style-name="T224">農委會防檢局。</text:span></text:p>
      <text:soft-page-break/>
      <text:p text:style-name="表格內文14行高"><text:span text:style-name="T225">　</text:span><text:span text:style-name="T226">　　</text:span><text:span text:style-name="T227">　</text:span><text:span text:style-name="T228">2</text:span><text:span text:style-name="T229">.106年度數據</text:span><text:span text:style-name="T230">統計</text:span><text:span text:style-name="T231">至</text:span><text:span text:style-name="T232">5月17日止。</text:span></text:p>
      <text:p text:style-name="表格內文14行高"><text:span text:style-name="T233"><text:s text:c="2"/></text:span><text:span text:style-name="T234">　　</text:span><text:span text:style-name="T235">　</text:span><text:span text:style-name="T236">3</text:span><text:span text:style-name="T237">.衛生檢查人力105與106年度區分</text:span><text:span text:style-name="T238">為</text:span><text:span text:style-name="T239">禽場/畜禽場</text:span><text:span text:style-name="T240">。</text:span></text:p>
      <text:p text:style-name="表格內文14行高"><text:span text:style-name="T241"><text:s text:c="2"/></text:span><text:span text:style-name="T242">　</text:span><text:span text:style-name="T243">　</text:span><text:span text:style-name="T244">　</text:span><text:span text:style-name="T245">4</text:span><text:span text:style-name="T246">.執行檢查次數為每日屠檢人員進行逐隻檢查，次數為當年度總屠宰量。</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5:00Z</meta:creation-date>
    <dc:date>2017-12-18T02:55:00Z</dc:date>
    <meta:print-date>2017-07-24T00:23:00Z</meta:print-date>
    <meta:template xlink:href="doctemp.dot" xlink:type="simple"/>
    <meta:editing-cycles>2</meta:editing-cycles>
    <meta:editing-duration>PT0S</meta:editing-duration>
    <meta:document-statistic meta:page-count="2" meta:paragraph-count="1" meta:word-count="130" meta:character-count="875" meta:row-count="6" meta:non-whitespace-character-count="746"/>
  </office:meta>
</office:document-meta>
</file>