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font-name-complex="Arial" style:font-size-complex="14pt" fo:background-color="#FFFFFF"/>
    </style:style>
    <style:style style:name="T18" style:parent-style-name="預設段落字型" style:family="text">
      <style:text-properties style:font-name="標楷體" style:font-name-complex="Arial" style:font-size-complex="14pt" fo:background-color="#FFFFFF"/>
    </style:style>
    <style:style style:name="T19" style:parent-style-name="預設段落字型" style:family="text">
      <style:text-properties style:font-name="標楷體" style:font-name-complex="Arial" style:font-size-complex="14pt" fo:background-color="#FFFFFF"/>
    </style:style>
    <style:style style:name="T20" style:parent-style-name="預設段落字型" style:family="text">
      <style:text-properties style:font-name="標楷體" style:font-name-complex="Arial" style:font-size-complex="14pt" fo:background-color="#FFFFFF"/>
    </style:style>
    <style:style style:name="T21" style:parent-style-name="預設段落字型" style:family="text">
      <style:text-properties style:font-name="標楷體" style:font-name-complex="Arial" style:font-size-complex="14pt" fo:background-color="#FFFFFF"/>
    </style:style>
    <style:style style:name="T22" style:parent-style-name="預設段落字型" style:family="text">
      <style:text-properties style:font-name="標楷體" style:font-name-complex="Arial" style:font-size-complex="14pt" fo:background-color="#FFFFFF"/>
    </style:style>
    <style:style style:name="T23" style:parent-style-name="預設段落字型" style:family="text">
      <style:text-properties style:font-name="標楷體" style:font-name-complex="Arial" style:font-size-complex="14pt" fo:background-color="#FFFFFF"/>
    </style:style>
    <style:style style:name="T24" style:parent-style-name="預設段落字型" style:family="text">
      <style:text-properties style:font-name="標楷體" style:font-name-complex="Arial" style:font-size-complex="14pt" fo:background-color="#FFFFFF"/>
    </style:style>
    <style:style style:name="T25" style:parent-style-name="預設段落字型" style:family="text">
      <style:text-properties style:font-name="標楷體" style:font-name-complex="Arial" style:font-size-complex="14pt" fo:background-color="#FFFFFF"/>
    </style:style>
    <style:style style:name="T26" style:parent-style-name="預設段落字型" style:family="text">
      <style:text-properties style:font-name="標楷體" style:font-name-complex="Arial" style:font-size-complex="14pt" fo:background-color="#FFFFFF"/>
    </style:style>
    <style:style style:name="T27" style:parent-style-name="預設段落字型" style:family="text">
      <style:text-properties style:font-name="標楷體" style:font-name-complex="Arial" style:font-size-complex="14pt" fo:background-color="#FFFFFF"/>
    </style:style>
    <style:style style:name="T28" style:parent-style-name="預設段落字型" style:family="text">
      <style:text-properties style:font-name="標楷體" style:font-name-complex="Arial" style:font-size-complex="14pt" fo:background-color="#FFFFFF"/>
    </style:style>
    <style:style style:name="T29" style:parent-style-name="預設段落字型" style:family="text">
      <style:text-properties style:font-name="標楷體" style:font-name-complex="Arial" style:font-size-complex="14pt" fo:background-color="#FFFFFF"/>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註腳參照" style:family="text">
      <style:text-properties style:font-name="標楷體" fo:color="#333333" style:font-size-complex="14pt" fo:background-color="#FFFFFF"/>
    </style:style>
    <style:style style:name="T41" style:parent-style-name="預設段落字型" style:family="text">
      <style:text-properties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註腳文字" style:family="paragraph">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fo:color="#333333" fo:font-size="13.5pt" style:font-size-asian="13.5pt" style:font-size-complex="13.5pt" fo:background-color="#FFFFFF"/>
    </style:style>
    <style:style style:name="T46" style:parent-style-name="預設段落字型" style:family="text">
      <style:text-properties style:font-name="標楷體" fo:color="#333333" fo:font-size="13.5pt" style:font-size-asian="13.5pt" style:font-size-complex="13.5pt" fo:background-color="#FFFFFF"/>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family="paragraph">
      <style:paragraph-properties fo:margin-left="0.393in" fo:text-indent="0.393in">
        <style:tab-stops/>
      </style:paragraph-properties>
    </style:style>
  </office:automatic-styles>
  <office:body>
    <office:text text:use-soft-page-breaks="true">
      <text:p text:style-name="P1">近年禽流感疫情對我國農業經濟衝擊與因應對策之檢視</text:p>
      <text:p text:style-name="P5"><text:bookmark-start text:name="_Toc488330651"/>五<text:a xlink:href="#_Toc394499946" office:target-frame-name="_top" xlink:show="replace">、病毒資料庫方面<text:bookmark-end text:name="_Toc488330651"/></text:a></text:p>
      <text:p text:style-name="P6">近年來禽流感疫情變化多端，以往候鳥被視為感染源，惟觀之室內養殖場爆發禽流感案例件數不斷攀升，學者憂心病毒已在地化，不<text:span text:style-name="T7">斷</text:span><text:span text:style-name="T8">呼籲政府應公布完整八段病毒基因序列，讓國內風險評估單位可以與國際合作，及早因應未來病毒演變。</text:span><text:span text:style-name="T9">監察院</text:span><text:span text:style-name="T10">於</text:span><text:span text:style-name="T11">104年度糾正文亦指出</text:span><text:span text:style-name="T12">農委會</text:span><text:span text:style-name="T13">缺失</text:span><text:span text:style-name="T14">略以：「</text:span><text:span text:style-name="T15">…</text:span><text:span text:style-name="T16">，</text:span><text:span text:style-name="T17">近年來每年均有禽隻遭受傳染，撲殺之對象為</text:span><text:span text:style-name="T18">『</text:span><text:span text:style-name="T19">禽隻</text:span><text:span text:style-name="T20">』</text:span><text:span text:style-name="T21">而非</text:span><text:span text:style-name="T22">『</text:span><text:span text:style-name="T23">病毒</text:span><text:span text:style-name="T24">』</text:span><text:span text:style-name="T25">，應記取殷鑑，防止此次疫情傳染之新型病毒在地化，畜衛所允應建立國內本土禽流感病毒基因庫。…</text:span><text:span text:style-name="T26">。</text:span><text:span text:style-name="T27">農委會疫情調查系統未臻完善，對於新型H5N2、H5N3及H5N8亞型HPAI如何傳入國內，究係候鳥或包含走私禽鳥等其他可能因素，以及在不同禽場間，如何透過運輸車輛、機具及人員等共通因素，或透過如何之傳染鏈造成疫情蔓延，均乏科學證據進行專業因果分</text:span><text:span text:style-name="T28">析、論述及釐清，應予檢討改進。</text:span><text:span text:style-name="T29">」</text:span></text:p>
      <text:p text:style-name="P30"><text:span text:style-name="T31">據查，</text:span><text:span text:style-name="T32">農委會家畜衛生試驗所</text:span><text:span text:style-name="T33">於106年2月4日</text:span><text:span text:style-name="T34">公布新型H5N2、新型H5N3及H5N8亞型禽流感病毒8段基因核酸列序列，資訊置於</text:span><text:span text:style-name="T35">防檢</text:span><text:span text:style-name="T36">局禽流感資訊專區</text:span><text:span text:style-name="T37">；2月15日上傳八段基因之序列至GISAID全球禽流感基因庫，</text:span><text:span text:style-name="T38">以</text:span><text:span text:style-name="T39">做為OFFLU與世界衛生組織（WHO）召開疫苗組成會議（Vaccine Composition Meeting）討論疫苗株選擇與發展之參考</text:span><text:span text:style-name="T40"><text:note text:note-class="footnote" text:id="_ftn0"><text:note-citation>1</text:note-citation><text:note-body><text:p text:style-name="註腳文字"><text:span text:style-name="T41"><text:s/></text:span><text:span text:style-name="T42">農委會動植物防疫檢疫局「禽流感資訊專區」</text:span><text:span text:style-name="T43">，最新消息，106年2月27日。</text:span></text:p><text:p text:style-name="P44"><text:s text:c="2"/>http://ai.gov.tw/index.php?id=2231&amp;print=1</text:p></text:note-body></text:note></text:span><text:span text:style-name="T45">。</text:span><text:span text:style-name="T46"> </text:span><text:span text:style-name="T47">惟後</text:span><text:span text:style-name="T48">續未持續釋出最新資訊，由於</text:span><text:span text:style-name="T49">禽流感已全球化，</text:span><text:span text:style-name="T50">日、韓及已出現禽傳人病例之中國大陸，皆頻繁更新病毒序列公開資料；我國亦屬同一候鳥遷徒區，倘以人力物力為由未即時將最新病毒序列資料置於公開資料庫，將不</text:span>利各國隨時掌握病毒重組狀況及來源，恐形成國際防疫漏洞。</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2" meta:paragraph-count="1" meta:word-count="107" meta:character-count="716" meta:row-count="5" meta:non-whitespace-character-count="610"/>
  </office:meta>
</office:document-meta>
</file>