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000000" style:language-asian="zh" style:country-asian="TW"/>
    </style:style>
    <style:style style:name="T90" style:parent-style-name="預設段落字型" style:family="text">
      <style:text-properties fo:font-weight="bold" style:font-weight-asian="bold" fo:color="#000000" style:language-asian="zh" style:country-asian="TW"/>
    </style:style>
    <style:style style:name="T91" style:parent-style-name="預設段落字型" style:family="text">
      <style:text-properties fo:font-weight="bold" style:font-weight-asian="bold" fo:color="#000000" style:language-asian="zh" style:country-asian="TW"/>
    </style:style>
    <style:style style:name="T92" style:parent-style-name="預設段落字型" style:family="text">
      <style:text-properties fo:font-weight="bold" style:font-weight-asian="bold" fo:color="#000000" style:language-asian="zh" style:country-asian="TW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註腳參照" style:family="text">
      <style:text-properties style:language-asian="zh" style:country-asian="TW"/>
    </style:style>
    <style:style style:name="P113" style:parent-style-name="註腳文字" style:family="paragraph">
      <style:paragraph-properties fo:margin-left="0.3923in" fo:text-indent="-0.3923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43" style:parent-style-name="一二三" style:family="paragraph">
      <style:paragraph-properties fo:margin-left="0.5895in" fo:text-indent="-0.1965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000000" style:language-asian="zh" style:country-asian="TW"/>
    </style:style>
    <style:style style:name="T145" style:parent-style-name="預設段落字型" style:family="text">
      <style:text-properties fo:font-weight="bold" style:font-weight-asian="bold" fo:color="#000000" style:language-asian="zh" style:country-asian="TW"/>
    </style:style>
    <style:style style:name="T146" style:parent-style-name="預設段落字型" style:family="text">
      <style:text-properties fo:font-weight="bold" style:font-weight-asian="bold" fo:color="#000000" style:language-asian="zh" style:country-asian="TW"/>
    </style:style>
    <style:style style:name="T147" style:parent-style-name="預設段落字型" style:family="text">
      <style:text-properties fo:font-weight="bold" style:font-weight-asian="bold" fo:color="#000000" style:language-asian="zh" style:country-asian="TW"/>
    </style:style>
    <style:style style:name="T148" style:parent-style-name="預設段落字型" style:family="text">
      <style:text-properties fo:font-weight="bold" style:font-weight-asian="bold" fo:color="#000000" style:language-asian="zh" style:country-asian="TW"/>
    </style:style>
    <style:style style:name="T149" style:parent-style-name="預設段落字型" style:family="text">
      <style:text-properties fo:font-weight="bold" style:font-weight-asian="bold" fo:color="#000000" style:language-asian="zh" style:country-asian="TW"/>
    </style:style>
    <style:style style:name="T150" style:parent-style-name="預設段落字型" style:family="text">
      <style:text-properties fo:font-weight="bold" style:font-weight-asian="bold" fo:color="#000000" style:language-asian="zh" style:country-asian="TW"/>
    </style:style>
    <style:style style:name="T151" style:parent-style-name="預設段落字型" style:family="text">
      <style:text-properties fo:font-weight="bold" style:font-weight-asian="bold" fo:color="#000000" style:language-asian="zh" style:country-asian="TW"/>
    </style:style>
    <style:style style:name="T152" style:parent-style-name="預設段落字型" style:family="text">
      <style:text-properties fo:font-weight="bold" style:font-weight-asian="bold" fo:color="#000000" style:language-asian="zh" style:country-asian="TW"/>
    </style:style>
    <style:style style:name="T153" style:parent-style-name="預設段落字型" style:family="text">
      <style:text-properties fo:font-weight="bold" style:font-weight-asian="bold" fo:color="#000000" style:language-asian="zh" style:country-asian="TW"/>
    </style:style>
    <style:style style:name="T154" style:parent-style-name="預設段落字型" style:family="text">
      <style:text-properties fo:font-weight="bold" style:font-weight-asian="bold" fo:color="#000000" style:language-asian="zh" style:country-asian="TW"/>
    </style:style>
    <style:style style:name="T155" style:parent-style-name="預設段落字型" style:family="text">
      <style:text-properties fo:font-weight="bold" style:font-weight-asian="bold" fo:color="#000000" style:language-asian="zh" style:country-asian="TW"/>
    </style:style>
    <style:style style:name="T156" style:parent-style-name="預設段落字型" style:family="text">
      <style:text-properties fo:font-weight="bold" style:font-weight-asian="bold" fo:color="#000000" style:language-asian="zh" style:country-asian="TW"/>
    </style:style>
    <style:style style:name="T157" style:parent-style-name="預設段落字型" style:family="text">
      <style:text-properties fo:font-weight="bold" style:font-weight-asian="bold" fo:color="#000000" style:language-asian="zh" style:country-asian="TW"/>
    </style:style>
    <style:style style:name="P158" style:parent-style-name="E" style:family="paragraph">
      <style:paragraph-properties fo:margin-left="0.7868in" fo:text-indent="-0.1965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E" style:family="paragraph">
      <style:paragraph-properties fo:margin-left="0.7868in" fo:text-indent="-0.1965in">
        <style:tab-stops/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表格內文14行高" style:family="paragraph">
      <style:paragraph-properties fo:margin-top="0.1736in"/>
      <style:text-properties fo:font-weight="bold" style:font-weight-asian="bold" fo:font-size="14pt" style:font-size-asian="14pt" style:language-asian="zh" style:country-asian="TW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font-size="14pt" style:font-size-asian="14pt"/>
    </style:style>
    <style:style style:name="T264" style:parent-style-name="預設段落字型" style:family="text">
      <style:text-properties fo:font-weight="bold" style:font-weight-asian="bold" fo:font-size="14pt" style:font-size-asian="14pt"/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266" style:parent-style-name="預設段落字型" style:family="text">
      <style:text-properties fo:font-weight="bold" style:font-weight-asian="bold" fo:font-size="14pt" style:font-size-asian="14pt"/>
    </style:style>
    <style:style style:name="P267" style:parent-style-name="表格內文14行高" style:family="paragraph">
      <style:paragraph-properties fo:text-align="end"/>
      <style:text-properties style:language-asian="zh" style:country-asian="TW"/>
    </style:style>
    <style:style style:name="TableColumn269" style:family="table-column">
      <style:table-column-properties style:column-width="1.4861in"/>
    </style:style>
    <style:style style:name="TableColumn270" style:family="table-column">
      <style:table-column-properties style:column-width="0.9513in"/>
    </style:style>
    <style:style style:name="TableColumn271" style:family="table-column">
      <style:table-column-properties style:column-width="1.0833in"/>
    </style:style>
    <style:style style:name="TableColumn272" style:family="table-column">
      <style:table-column-properties style:column-width="2.4236in"/>
    </style:style>
    <style:style style:name="Table268" style:family="table">
      <style:table-properties style:width="5.9444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style:language-asian="zh" style:country-asian="TW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style:language-asian="zh" style:country-asian="TW"/>
    </style:style>
    <style:style style:name="TableRow278" style:family="table-row">
      <style:table-row-properties/>
    </style:style>
    <style:style style:name="P279" style:parent-style-name="表格內文14行高" style:family="paragraph">
      <style:paragraph-properties fo:text-align="center"/>
      <style:text-properties style:language-asian="zh" style:country-asian="TW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style:language-asian="zh" style:country-asian="TW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style:language-asian="zh" style:country-asian="TW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style:language-asian="zh" style:country-asian="TW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text-properties fo:font-weight="bold" style:font-weight-asian="bold" style:language-asian="zh" style:country-asian="TW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  <style:text-properties style:language-asian="zh" style:country-asian="TW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text-properties style:language-asian="zh" style:country-asian="TW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language-asian="zh" style:country-asian="TW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language-asian="zh" style:country-asian="TW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  <style:text-properties style:language-asian="zh" style:country-asian="TW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text-properties fo:font-weight="bold" style:font-weight-asian="bold" style:language-asian="zh" style:country-asian="TW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/>
      <style:text-properties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text-properties style:language-asian="zh" style:country-asian="TW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language-asian="zh" style:country-asian="TW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language-asian="zh" style:country-asian="TW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  <style:text-properties style:language-asian="zh" style:country-asian="TW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text-properties style:language-asian="zh" style:country-asian="TW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language-asian="zh" style:country-asian="TW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language-asian="zh" style:country-asian="TW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/>
      <style:text-properties style:language-asian="zh" style:country-asian="TW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text-properties fo:font-weight="bold" style:font-weight-asian="bold" style:language-asian="zh" style:country-asian="TW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  <style:text-properties style:language-asian="zh" style:country-asian="TW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text-properties style:language-asian="zh" style:country-asian="TW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language-asian="zh" style:country-asian="TW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language-asian="zh" style:country-asian="TW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/>
      <style:text-properties style:language-asian="zh" style:country-asian="TW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text-properties style:language-asian="zh" style:country-asian="TW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language-asian="zh" style:country-asian="TW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language-asian="zh" style:country-asian="TW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/>
      <style:text-properties style:language-asian="zh" style:country-asian="TW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text-properties style:language-asian="zh" style:country-asian="TW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language-asian="zh" style:country-asian="TW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language-asian="zh" style:country-asian="TW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  <style:text-properties style:language-asian="zh" style:country-asian="TW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text-properties fo:font-weight="bold" style:font-weight-asian="bold" style:language-asian="zh" style:country-asian="TW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justify"/>
      <style:text-properties style:language-asian="zh" style:country-asian="TW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text-properties style:language-asian="zh" style:country-asian="TW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language-asian="zh" style:country-asian="TW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language-asian="zh" style:country-asian="TW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  <style:text-properties style:language-asian="zh" style:country-asian="TW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text-properties fo:font-weight="bold" style:font-weight-asian="bold" style:language-asian="zh" style:country-asian="TW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justify"/>
      <style:text-properties style:language-asian="zh" style:country-asian="TW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text-properties style:language-asian="zh" style:country-asian="TW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language-asian="zh" style:country-asian="TW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justify"/>
      <style:text-properties style:language-asian="zh" style:country-asian="TW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text-properties style:language-asian="zh" style:country-asian="TW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language-asian="zh" style:country-asian="TW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language-asian="zh" style:country-asian="TW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/>
      <style:text-properties style:language-asian="zh" style:country-asian="TW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text-properties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language-asian="zh" style:country-asian="TW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language-asian="zh" style:country-asian="TW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justify"/>
      <style:text-properties style:language-asian="zh" style:country-asian="TW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text-properties style:language-asian="zh" style:country-asian="TW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language-asian="zh" style:country-asian="TW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language-asian="zh" style:country-asian="TW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/>
      <style:text-properties style:language-asian="zh" style:country-asian="TW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text-properties style:language-asian="zh" style:country-asian="TW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language-asian="zh" style:country-asian="TW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language-asian="zh" style:country-asian="TW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/>
      <style:text-properties style:language-asian="zh" style:country-asian="TW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text-properties fo:font-weight="bold" style:font-weight-asian="bold" style:language-asian="zh" style:country-asian="TW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justify"/>
      <style:text-properties style:language-asian="zh" style:country-asian="TW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text-properties style:language-asian="zh" style:country-asian="TW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language-asian="zh" style:country-asian="TW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language-asian="zh" style:country-asian="TW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/>
      <style:text-properties style:language-asian="zh" style:country-asian="TW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text-properties style:language-asian="zh" style:country-asian="TW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language-asian="zh" style:country-asian="TW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language-asian="zh" style:country-asian="TW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justify"/>
      <style:text-properties style:language-asian="zh" style:country-asian="TW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text-properties fo:font-weight="bold" style:font-weight-asian="bold" style:language-asian="zh" style:country-asian="TW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justify"/>
      <style:text-properties style:language-asian="zh" style:country-asian="TW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text-properties style:language-asian="zh" style:country-asian="TW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language-asian="zh" style:country-asian="TW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language-asian="zh" style:country-asian="TW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justify"/>
      <style:text-properties style:language-asian="zh" style:country-asian="TW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text-properties fo:font-weight="bold" style:font-weight-asian="bold" style:language-asian="zh" style:country-asian="TW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justify"/>
      <style:text-properties style:language-asian="zh" style:country-asian="TW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text-properties style:language-asian="zh" style:country-asian="TW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style:language-asian="zh" style:country-asian="TW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style:language-asian="zh" style:country-asian="TW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justify"/>
      <style:text-properties style:language-asian="zh" style:country-asian="TW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text-properties style:language-asian="zh" style:country-asian="TW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style:language-asian="zh" style:country-asian="TW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language-asian="zh" style:country-asian="TW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justify"/>
      <style:text-properties style:language-asian="zh" style:country-asian="TW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text-properties style:language-asian="zh" style:country-asian="TW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language-asian="zh" style:country-asian="TW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language-asian="zh" style:country-asian="TW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justify"/>
      <style:text-properties style:language-asian="zh" style:country-asian="TW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text-properties style:language-asian="zh" style:country-asian="TW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language-asian="zh" style:country-asian="TW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language-asian="zh" style:country-asian="TW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justify"/>
      <style:text-properties style:language-asian="zh" style:country-asian="TW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text-properties style:language-asian="zh" style:country-asian="TW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language-asian="zh" style:country-asian="TW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language-asian="zh" style:country-asian="TW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justify"/>
      <style:text-properties style:language-asian="zh" style:country-asian="TW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text-properties fo:font-weight="bold" style:font-weight-asian="bold" style:language-asian="zh" style:country-asian="TW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justify"/>
      <style:text-properties style:language-asian="zh" style:country-asian="TW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text-properties style:language-asian="zh" style:country-asian="TW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language-asian="zh" style:country-asian="TW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language-asian="zh" style:country-asian="TW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justify"/>
      <style:text-properties style:language-asian="zh" style:country-asian="TW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text-properties style:language-asian="zh" style:country-asian="TW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language-asian="zh" style:country-asian="TW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language-asian="zh" style:country-asian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justify"/>
      <style:text-properties style:language-asian="zh" style:country-asian="TW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text-properties fo:font-weight="bold" style:font-weight-asian="bold" style:language-asian="zh" style:country-asian="TW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justify"/>
      <style:text-properties style:language-asian="zh" style:country-asian="TW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text-properties style:language-asian="zh" style:country-asian="TW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style:language-asian="zh" style:country-asian="TW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style:language-asian="zh" style:country-asian="TW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justify"/>
      <style:text-properties style:language-asian="zh" style:country-asian="TW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text-properties style:language-asian="zh" style:country-asian="TW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language-asian="zh" style:country-asian="TW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language-asian="zh" style:country-asian="TW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justify"/>
      <style:text-properties style:language-asian="zh" style:country-asian="TW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text-properties style:language-asian="zh" style:country-asian="TW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style:language-asian="zh" style:country-asian="TW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style:language-asian="zh" style:country-asian="TW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justify"/>
      <style:text-properties style:language-asian="zh" style:country-asian="TW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text-properties fo:font-weight="bold" style:font-weight-asian="bold" style:language-asian="zh" style:country-asian="TW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justify"/>
      <style:text-properties style:language-asian="zh" style:country-asian="TW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text-properties style:language-asian="zh" style:country-asian="TW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style:language-asian="zh" style:country-asian="TW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style:language-asian="zh" style:country-asian="TW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justify"/>
      <style:text-properties style:language-asian="zh" style:country-asian="TW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text-properties style:language-asian="zh" style:country-asian="TW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language-asian="zh" style:country-asian="TW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language-asian="zh" style:country-asian="TW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justify"/>
      <style:text-properties style:language-asian="zh" style:country-asian="TW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text-properties style:language-asian="zh" style:country-asian="TW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language-asian="zh" style:country-asian="TW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language-asian="zh" style:country-asian="TW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justify"/>
      <style:text-properties style:language-asian="zh" style:country-asian="TW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text-properties style:language-asian="zh" style:country-asian="TW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language-asian="zh" style:country-asian="TW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language-asian="zh" style:country-asian="TW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justify"/>
      <style:text-properties style:language-asian="zh" style:country-asian="TW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text-properties fo:font-weight="bold" style:font-weight-asian="bold" style:language-asian="zh" style:country-asian="TW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justify"/>
      <style:text-properties style:language-asian="zh" style:country-asian="TW"/>
    </style:style>
    <style:style style:name="TableRow655" style:family="table-row">
      <style:table-row-properties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text-properties style:language-asian="zh" style:country-asian="TW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style:language-asian="zh" style:country-asian="TW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language-asian="zh" style:country-asian="TW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justify"/>
      <style:text-properties style:language-asian="zh" style:country-asian="TW"/>
    </style:style>
    <style:style style:name="TableRow664" style:family="table-row">
      <style:table-row-properties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text-properties style:language-asian="zh" style:country-asian="TW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style:language-asian="zh" style:country-asian="TW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justify"/>
      <style:text-properties style:language-asian="zh" style:country-asian="TW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text-properties fo:font-weight="bold" style:font-weight-asian="bold" style:language-asian="zh" style:country-asian="TW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justify"/>
      <style:text-properties style:language-asian="zh" style:country-asian="TW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language-asian="zh" style:country-asian="TW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style:language-asian="zh" style:country-asian="TW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justify"/>
      <style:text-properties style:language-asian="zh" style:country-asian="TW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text-properties fo:font-weight="bold" style:font-weight-asian="bold" style:language-asian="zh" style:country-asian="TW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justify"/>
      <style:text-properties style:language-asian="zh" style:country-asian="TW"/>
    </style:style>
    <style:style style:name="TableRow700" style:family="table-row">
      <style:table-row-properties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text-properties style:language-asian="zh" style:country-asian="TW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language-asian="zh" style:country-asian="TW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style:language-asian="zh" style:country-asian="TW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justify"/>
      <style:text-properties style:language-asian="zh" style:country-asian="TW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text-properties style:language-asian="zh" style:country-asian="TW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style:language-asian="zh" style:country-asian="TW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style:language-asian="zh" style:country-asian="TW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justify"/>
      <style:text-properties style:language-asian="zh" style:country-asian="TW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text-properties fo:font-weight="bold" style:font-weight-asian="bold" style:language-asian="zh" style:country-asian="TW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justify"/>
      <style:text-properties style:language-asian="zh" style:country-asian="TW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text-properties style:language-asian="zh" style:country-asian="TW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language-asian="zh" style:country-asian="TW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justify"/>
      <style:text-properties style:language-asian="zh" style:country-asian="TW"/>
    </style:style>
    <style:style style:name="TableRow736" style:family="table-row">
      <style:table-row-properties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text-properties style:language-asian="zh" style:country-asian="TW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style:language-asian="zh" style:country-asian="TW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language-asian="zh" style:country-asian="TW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justify"/>
      <style:text-properties style:language-asian="zh" style:country-asian="TW"/>
    </style:style>
    <style:style style:name="TableRow745" style:family="table-row">
      <style:table-row-properties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text-properties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style:language-asian="zh" style:country-asian="TW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style:language-asian="zh" style:country-asian="TW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justify"/>
      <style:text-properties style:language-asian="zh" style:country-asian="TW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text-properties fo:font-weight="bold" style:font-weight-asian="bold" style:language-asian="zh" style:country-asian="TW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justify"/>
      <style:text-properties style:language-asian="zh" style:country-asian="TW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text-properties style:language-asian="zh" style:country-asian="TW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style:language-asian="zh" style:country-asian="TW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style:language-asian="zh" style:country-asian="TW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justify"/>
      <style:text-properties style:language-asian="zh" style:country-asian="TW"/>
    </style:style>
    <style:style style:name="TableRow772" style:family="table-row">
      <style:table-row-properties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text-properties fo:font-weight="bold" style:font-weight-asian="bold" style:language-asian="zh" style:country-asian="TW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justify"/>
      <style:text-properties style:language-asian="zh" style:country-asian="TW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text-properties style:language-asian="zh" style:country-asian="TW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style:language-asian="zh" style:country-asian="TW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style:language-asian="zh" style:country-asian="TW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justify"/>
      <style:text-properties style:language-asian="zh" style:country-asian="TW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text-properties style:language-asian="zh" style:country-asian="TW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style:language-asian="zh" style:country-asian="TW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style:language-asian="zh" style:country-asian="TW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justify"/>
      <style:text-properties style:language-asian="zh" style:country-asian="TW"/>
    </style:style>
    <style:style style:name="TableRow799" style:family="table-row">
      <style:table-row-properties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text-properties fo:font-weight="bold" style:font-weight-asian="bold" style:language-asian="zh" style:country-asian="TW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justify"/>
      <style:text-properties style:language-asian="zh" style:country-asian="TW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text-properties style:language-asian="zh" style:country-asian="TW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style:language-asian="zh" style:country-asian="TW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style:language-asian="zh" style:country-asian="TW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justify"/>
      <style:text-properties style:language-asian="zh" style:country-asian="TW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text-properties fo:font-weight="bold" style:font-weight-asian="bold" style:language-asian="zh" style:country-asian="TW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text-properties fo:font-weight="bold" style:font-weight-asian="bold" style:language-asian="zh" style:country-asian="TW"/>
    </style:style>
    <style:style style:name="P826" style:parent-style-name="表格內文14行高" style:family="paragraph">
      <style:paragraph-properties fo:margin-left="0.6805in" fo:text-indent="-0.6805in">
        <style:tab-stops/>
      </style:paragraph-properties>
    </style:style>
    <style:style style:name="T827" style:parent-style-name="表格內文14行高字元" style:family="text">
      <style:text-properties style:language-asian="zh" style:country-asian="TW"/>
    </style:style>
    <style:style style:name="T828" style:parent-style-name="表格內文14行高字元" style:family="text">
      <style:text-properties style:language-asian="zh" style:country-asian="TW"/>
    </style:style>
    <style:style style:name="T829" style:parent-style-name="表格內文14行高字元" style:family="text">
      <style:text-properties style:language-asian="zh" style:country-asian="TW"/>
    </style:style>
    <style:style style:name="T830" style:parent-style-name="表格內文14行高字元" style:family="text">
      <style:text-properties style:language-asian="zh" style:country-asian="TW"/>
    </style:style>
    <style:style style:name="P831" style:parent-style-name="表格內文14行高" style:family="paragraph">
      <style:paragraph-properties fo:margin-left="0.652in" fo:text-indent="-0.652in">
        <style:tab-stops/>
      </style:paragraph-properties>
      <style:text-properties style:language-asian="zh" style:country-asian="TW"/>
    </style:style>
    <style:style style:name="P832" style:parent-style-name="表格內文14行高" style:family="paragraph">
      <style:text-properties style:language-asian="zh" style:country-asian="TW"/>
    </style:style>
  </office:automatic-styles>
  <office:body>
    <office:text text:use-soft-page-breaks="true">
      <text:p text:style-name="P1">中央政府各機關辦公廳舍配置及使用之現況與檢討</text:p>
      <text:p text:style-name="P6"><text:bookmark-start text:name="_Toc323889995"/><text:bookmark-start text:name="_Toc488325265"/>三、<text:bookmark-end text:name="_Toc323889995"/>統籌調配辦公廳舍機制未盡完善，亟待建置完整統計資料，並應儘速通盤檢討不動產交換之可行性，以提升調配效益<text:bookmark-end text:name="_Toc488325265"/><text:s/></text:p>
      <text:p text:style-name="P7"><text:span text:style-name="T8">(一)</text:span><text:span text:style-name="T9">未每年辦理</text:span><text:span text:style-name="T10">機關租用辦公廳舍</text:span><text:span text:style-name="T11">之調查，</text:span><text:span text:style-name="T12">恐無法掌握需求</text:span><text:span text:style-name="T13">，允應改進</text:span></text:p>
      <text:p text:style-name="P14">1.<text:span text:style-name="T15">監察院於93年</text:span><text:span text:style-name="T16">6</text:span><text:span text:style-name="T17">月對中央機關每年編列龐大預算租用辦公廳舍，卻任大量國有房舍長期閒置及低度利用，迄未建立有效管理機制並落實執行，致國家資源浪費乙節，對行政院提出糾正；行政院93年7月對上開糾正案提</text:span><text:span text:style-name="T18">出</text:span><text:span text:style-name="T19">改進意見，除</text:span><text:span text:style-name="T20">敘明已訂</text:span><text:span text:style-name="T21">有</text:span><text:span text:style-name="T22">「國有房屋清查計畫」外，尚研擬建立中央機關經管、租用或借用辦公廳舍資料庫，與中央機關員額及辦公廳舍需求資料庫等</text:span><text:span text:style-name="T23">，以掌握各機關廳舍需求及閒置空間，建立統籌調配制度</text:span>。</text:p>
      <text:p text:style-name="P24">2.國產署組織法第2條規定<text:span text:style-name="T25">，</text:span><text:span text:style-name="T26">國有財產之統籌調配係</text:span><text:span text:style-name="T27">該</text:span><text:span text:style-name="T28">署法定職掌</text:span><text:span text:style-name="T29">；</text:span><text:span text:style-name="T30">為建立完整之國有機關用地資料</text:span><text:span text:style-name="T31">，</text:span><text:span text:style-name="T32">以作為辦理辦公廳舍統籌調度參據</text:span><text:span text:style-name="T33">，</text:span><text:span text:style-name="T34">國產署</text:span><text:span text:style-name="T35">繼執行上述</text:span><text:span text:style-name="T36">「國有房屋清查計畫」</text:span><text:span text:style-name="T37">後，</text:span><text:span text:style-name="T38">95年12月</text:span><text:span text:style-name="T39">及</text:span><text:span text:style-name="T40">98年3月</text:span><text:span text:style-name="T41">陸續</text:span><text:span text:style-name="T42">訂</text:span><text:span text:style-name="T43">定</text:span><text:span text:style-name="T44">「國有機關用地清查計畫」(實施期程自96年1月至97年12月)</text:span><text:span text:style-name="T45">及</text:span><text:span text:style-name="T46">「國有機關用地加強處理方案」(實施期程自98年3月至101年12月)</text:span><text:span text:style-name="T47">，計完成清查</text:span><text:span text:style-name="T48">國有機關</text:span><text:span text:style-name="T49">用</text:span><text:span text:style-name="T50">地及行政區土地</text:span><text:span text:style-name="T51">2萬3,642筆</text:span><text:span text:style-name="T52">，</text:span><text:span text:style-name="T53">及</text:span><text:span text:style-name="T54">收回6,060筆國有閒置、低度利用及被占用土地，調配予無辦公廳舍或辦公廳舍不足之機關使用</text:span><text:span text:style-name="T55">。</text:span><text:span text:style-name="T56">而</text:span><text:span text:style-name="T57">有關</text:span><text:span text:style-name="T58">辦理</text:span><text:span text:style-name="T59">中央機關</text:span><text:span text:style-name="T60">租用辦公廳舍</text:span><text:span text:style-name="T61">之</text:span><text:span text:style-name="T62">調查</text:span><text:span text:style-name="T63">，</text:span><text:span text:style-name="T64">除國營事業外</text:span><text:span text:style-name="T65">，</text:span><text:span text:style-name="T66">調查範圍</text:span><text:span text:style-name="T67">包括公務機關及非營業特種基金租用</text:span><text:span text:style-name="T68">之土地及建物</text:span><text:span text:style-name="T69">；惟</text:span><text:span text:style-name="T70">據</text:span><text:span text:style-name="T71">國產</text:span><text:span text:style-name="T72">署表示</text:span><text:span text:style-name="T73">近年僅於98年度、103年度、105年度及106年度辦理，並未每年度均</text:span><text:span text:style-name="T74">進行</text:span><text:span text:style-name="T75">調查。</text:span><text:span text:style-name="T76">該</text:span><text:span text:style-name="T77">署</text:span><text:span text:style-name="T78">雖賡續推動各機關用地之清查以增加國有土</text:span><text:soft-page-break/><text:span text:style-name="T79">地及建物之供給，卻</text:span><text:span text:style-name="T80">未確實掌握</text:span><text:span text:style-name="T81">各機關</text:span><text:span text:style-name="T82">租用</text:span><text:span text:style-name="T83">辦公</text:span><text:span text:style-name="T84">廳舍</text:span><text:span text:style-name="T85">之</text:span><text:span text:style-name="T86">需求</text:span><text:span text:style-name="T87">，恐無法建置有效之統籌調配制度。</text:span></text:p>
      <text:p text:style-name="P88"><text:span text:style-name="T89">(二)</text:span><text:span text:style-name="T90">調配實施成效過於籠統</text:span><text:span text:style-name="T91">，與租金減幅亦未能相稱，</text:span><text:span text:style-name="T92">允應儘速建置完整統計資訊，以昭公信</text:span></text:p>
      <text:p text:style-name="P93"><text:span text:style-name="T94">1</text:span>.有關調配中央機關辦公廳舍之辦理成效，據行政院106年1月間新聞稿<text:span text:style-name="T95">顯</text:span>示，截至105年12月底，已調配73處國有房地及24處國有土地供中央機關建置辦公廳舍使用<text:span text:style-name="T96">，</text:span>惟<text:span text:style-name="T97">國產署未提供調配房地及</text:span>機關明細資料以供參詢，<text:span text:style-name="T98">亦未每年公布調配成果，</text:span><text:span text:style-name="T99">恐難以</text:span>客觀<text:span text:style-name="T100">且完整</text:span>評估<text:span text:style-name="T101">其</text:span><text:span text:style-name="T102">成效</text:span><text:span text:style-name="T103">。</text:span></text:p>
      <text:p text:style-name="P104"><text:span text:style-name="T105">2</text:span>.<text:span text:style-name="T106">復</text:span><text:span text:style-name="T107">依</text:span><text:span text:style-name="T108">國產署102年間</text:span><text:span text:style-name="T109">答復</text:span><text:span text:style-name="T110">對國有房地之配置及運用效益乙節所提書面</text:span><text:span text:style-name="T111">資料</text:span><text:span text:style-name="T112"><text:note text:note-class="footnote" text:id="_ftn0"><text:note-citation>1</text:note-citation><text:note-body><text:p text:style-name="P113"><text:span text:style-name="T114"><text:s/></text:span><text:span text:style-name="T115">詳行政院102.12.30院台專字第1020078732號函。</text:span></text:p></text:note-body></text:note></text:span><text:span text:style-name="T116">，截至102年11月底止，調配61處國有建物供</text:span><text:span text:style-name="T117">機關</text:span><text:span text:style-name="T118">興建</text:span><text:span text:style-name="T119">辦公廳舍</text:span><text:span text:style-name="T120">；</text:span><text:span text:style-name="T121">與</text:span><text:span text:style-name="T122">上述新聞稿105年底調配73處國有房地</text:span><text:span text:style-name="T123">相較</text:span><text:span text:style-name="T124">，最近3年間(103年至105年)調配房地</text:span><text:span text:style-name="T125">12處</text:span><text:span text:style-name="T126">，調配成果</text:span><text:span text:style-name="T127">看</text:span><text:span text:style-name="T128">似</text:span><text:span text:style-name="T129">頗豐碩</text:span><text:span text:style-name="T130">。</text:span><text:span text:style-name="T131">惟據主計總處統計，102年度中央機關國內租金預算11.4億元，而</text:span><text:span text:style-name="T132">經統計</text:span><text:span text:style-name="T133">105年度</text:span><text:span text:style-name="T134">各機關預算書所附「現有辦公房舍明細表」</text:span><text:span text:style-name="T135">，</text:span><text:span text:style-name="T136">國內租金預算為12.2億元，扣除</text:span><text:span text:style-name="T137">外交部編列</text:span><text:span text:style-name="T138">之</text:span><text:span text:style-name="T139">北美事務協調委員會一次性租金8千餘萬元</text:span><text:span text:style-name="T140">後</text:span><text:span text:style-name="T141">，租金預算與102年度無甚增減。</text:span></text:p>
      <text:p text:style-name="P142">3.國產署辦理調配機關辦公廳舍成效，未有調配明細、過於籠統，且近3年租金預算無明顯減少，與公布之調配成效未能相稱，允應儘速建置完整統計資訊，以昭公信。</text:p>
      <text:p text:style-name="P143"><text:span text:style-name="T144">(三)</text:span><text:span text:style-name="T145">租用</text:span><text:span text:style-name="T146">其他</text:span><text:span text:style-name="T147">政府機關</text:span><text:span text:style-name="T148">或</text:span><text:span text:style-name="T149">國營事業</text:span><text:span text:style-name="T150">之房舍</text:span><text:span text:style-name="T151">租金逾</text:span><text:span text:style-name="T152">6</text:span><text:span text:style-name="T153">億元</text:span><text:span text:style-name="T154">，</text:span><text:span text:style-name="T155">允通盤檢討交換之可行性</text:span><text:span text:style-name="T156">，</text:span><text:span text:style-name="T157">以提升調配效益</text:span></text:p>
      <text:p text:style-name="P158"><text:span text:style-name="T159">1</text:span>.國有財產法第<text:span text:style-name="T160">52</text:span>條之<text:span text:style-name="T161">1</text:span>第<text:span text:style-name="T162">3</text:span>項規定，非公用財產類之不動產<text:soft-page-break/>為提高利用價值，得專案報經財政部核准與他人所有之不動產交換所有權<text:span text:style-name="T163">；為</text:span><text:span text:style-name="T164">提高國有不動產利用價值</text:span><text:span text:style-name="T165">，</text:span><text:span text:style-name="T166">國產署</text:span><text:span text:style-name="T167">105年1月</text:span><text:span text:style-name="T168">修正「國有非公用不動產交換辦法」</text:span><text:span text:style-name="T169">，除</text:span><text:span text:style-name="T170">放寬交換不動產區位限制</text:span><text:span text:style-name="T171">外，另為</text:span><text:span text:style-name="T172">因應中央機關公務或公共需要</text:span><text:span text:style-name="T173">，亦</text:span><text:span text:style-name="T174">放寬以地易地限制，</text:span><text:span text:style-name="T175">增列</text:span><text:span text:style-name="T176">得以國有不動產與他人不動產</text:span><text:span text:style-name="T177">交換</text:span><text:span text:style-name="T178">之規定</text:span>。</text:p>
      <text:p text:style-name="P179"><text:span text:style-name="T180">2.</text:span><text:span text:style-name="T181">經彙整</text:span><text:span text:style-name="T182">中央政府</text:span><text:span text:style-name="T183">機關租金資料顯示，</text:span><text:span text:style-name="T184">目前</text:span><text:span text:style-name="T185">租用</text:span><text:span text:style-name="T186">地方</text:span><text:span text:style-name="T187">政府、</text:span><text:span text:style-name="T188">其他</text:span><text:span text:style-name="T189">機關或國營事業房舍</text:span><text:span text:style-name="T190">情形甚為普遍，其中租用政府機關房舍(包括</text:span><text:span text:style-name="T191">地方政府</text:span><text:span text:style-name="T192">及其他機關)租金2.</text:span><text:span text:style-name="T193">7</text:span><text:span text:style-name="T194">億元，租用國營事業房舍租金3.</text:span><text:span text:style-name="T195">4</text:span><text:span text:style-name="T196">億元，即政府間租金移轉支付高</text:span><text:span text:style-name="T197">逾</text:span><text:span text:style-name="T198">6</text:span><text:span text:style-name="T199">億元</text:span>(詳附表3-<text:span text:style-name="T200">5</text:span>)<text:span text:style-name="T201">。</text:span><text:span text:style-name="T202">進一步</text:span><text:span text:style-name="T203">觀察</text:span>租用<text:span text:style-name="T204">情形，其中</text:span><text:span text:style-name="T205">如機場、港口等場所，各機關</text:span><text:span text:style-name="T206">係</text:span><text:span text:style-name="T207">因應業務需要</text:span><text:span text:style-name="T208">派</text:span><text:span text:style-name="T209">駐，</text:span><text:span text:style-name="T210">且</text:span><text:span text:style-name="T211">該</text:span><text:span text:style-name="T212">等</text:span><text:span text:style-name="T213">場所</text:span><text:span text:style-name="T214">無法單獨分割所有權</text:span><text:span text:style-name="T215">，</text:span><text:span text:style-name="T216">場地亦</text:span><text:span text:style-name="T217">需</text:span><text:span text:style-name="T218">統籌管理</text:span><text:span text:style-name="T219">，</text:span><text:span text:style-name="T220">故</text:span><text:span text:style-name="T221">確有租賃</text:span><text:span text:style-name="T222">之必</text:span><text:span text:style-name="T223">要</text:span><text:span text:style-name="T224">外</text:span><text:span text:style-name="T225">；</text:span><text:span text:style-name="T226">其餘如</text:span><text:span text:style-name="T227">工程會、經濟部投資業務處、台灣博物館租用中油公司房舍，金管會銀行局</text:span><text:span text:style-name="T228">、智慧財產法院</text:span><text:span text:style-name="T229">租用</text:span><text:span text:style-name="T230">鐵路局房舍，經濟部國營事業委員會及經貿談判代表辦公室租用台糖公司房舍，</text:span><text:span text:style-name="T231">僑委會租用</text:span><text:span text:style-name="T232">中華郵政公司</text:span><text:span text:style-name="T233">房舍</text:span><text:span text:style-name="T234">，</text:span><text:span text:style-name="T235">與各區國稅局租用各地方政府房舍等，如能秉持等值、雙贏原則依法辦理</text:span><text:span text:style-name="T236">不動產交換</text:span><text:span text:style-name="T237">，</text:span><text:span text:style-name="T238">應可</text:span><text:span text:style-name="T239">減少租金</text:span><text:span text:style-name="T240">及行政相關成本</text:span><text:span text:style-name="T241">支出</text:span><text:span text:style-name="T242">。</text:span></text:p>
      <text:p text:style-name="P243"><text:span text:style-name="T244">3.</text:span><text:span text:style-name="T245">茲以</text:span><text:span text:style-name="T246">中區國稅局東山稽徵所為例，該所原係向中華電信公司租用台中市北屯區房地，租用面積約6,500平方公尺、年租金700餘萬元，105年底經財政部核准以台中市西區等</text:span><text:span text:style-name="T247">8</text:span><text:span text:style-name="T248">筆</text:span><text:span text:style-name="T249">國有地交換</text:span><text:span text:style-name="T250">，中區國稅局租金預算即由105年度之2,600餘萬元減少為106年度之1,700餘萬元，換地後亦無需編列建造辦公廳舍預算。鑒於</text:span><text:span text:style-name="T251">租用地方政府</text:span><text:span text:style-name="T252">及</text:span><text:span text:style-name="T253">國營事業房舍情形甚為普遍</text:span><text:span text:style-name="T254">，且國有非公用土地亦存在龐大閒置情形，除儘速</text:span>通盤檢討交換之可行性<text:span text:style-name="T255">外，並應加強溝通，</text:span><text:span text:style-name="T256">俾</text:span><text:span text:style-name="T257">減少租賃雙方行政成本</text:span><text:span text:style-name="T258">及</text:span><text:span text:style-name="T259">提升調配效益</text:span><text:span text:style-name="T260">。</text:span></text:p>
      <text:p text:style-name="P261"><text:bookmark-start text:name="_Toc323889999"/><text:bookmark-start text:name="_Toc327804119"/></text:p>
      <text:p text:style-name="表格內文14行高"><text:span text:style-name="T262">附表3-</text:span><text:span text:style-name="T263">5</text:span><text:span text:style-name="T264">：租用</text:span><text:span text:style-name="T265">其他政府機關或國營事業房舍</text:span><text:span text:style-name="T266">概況表 <text:s text:c="2"/></text:span></text:p>
      <text:p text:style-name="P267">單位：新台幣千元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2">
              <text:p text:style-name="P275">承租機關</text:p>
            </table:table-cell>
            <table:table-cell table:style-name="TableCell276" table:number-columns-spanned="3">
              <text:p text:style-name="P277">出租機關</text:p>
            </table:table-cell>
            <table:covered-table-cell/>
            <table:covered-table-cell/>
          </table:table-row>
          <table:table-row table:style-name="TableRow278">
            <table:covered-table-cell>
              <text:p text:style-name="P279"/>
            </table:covered-table-cell>
            <table:table-cell table:style-name="TableCell280">
              <text:p text:style-name="P281">政府機關</text:p>
            </table:table-cell>
            <table:table-cell table:style-name="TableCell282">
              <text:p text:style-name="P283">國營事業</text:p>
            </table:table-cell>
            <table:table-cell table:style-name="TableCell284">
              <text:p text:style-name="P285">機關名稱</text:p>
            </table:table-cell>
          </table:table-row>
        </table:table-header-rows>
        <table:table-row table:style-name="TableRow286">
          <table:table-cell table:style-name="TableCell287">
            <text:p text:style-name="P288">總統府主管</text:p>
          </table:table-cell>
          <table:table-cell table:style-name="TableCell289">
            <text:p text:style-name="P290">25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中央研究院</text:p>
          </table:table-cell>
          <table:table-cell table:style-name="TableCell298">
            <text:p text:style-name="P299">25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交通大學</text:p>
          </table:table-cell>
        </table:table-row>
        <table:table-row table:style-name="TableRow304">
          <table:table-cell table:style-name="TableCell305">
            <text:p text:style-name="P306">行政院主管</text:p>
          </table:table-cell>
          <table:table-cell table:style-name="TableCell307">
            <text:p text:style-name="P308">134</text:p>
          </table:table-cell>
          <table:table-cell table:style-name="TableCell309">
            <text:p text:style-name="P310">49,518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陸委會</text:p>
          </table:table-cell>
          <table:table-cell table:style-name="TableCell316">
            <text:p text:style-name="P317">13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連江縣政府</text:p>
          </table:table-cell>
        </table:table-row>
        <table:table-row table:style-name="TableRow322">
          <table:table-cell table:style-name="TableCell323">
            <text:p text:style-name="P324">工程會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49,518</text:p>
          </table:table-cell>
          <table:table-cell table:style-name="TableCell329">
            <text:p text:style-name="P330">中油公司</text:p>
          </table:table-cell>
        </table:table-row>
        <table:table-row table:style-name="TableRow331">
          <table:table-cell table:style-name="TableCell332">
            <text:p text:style-name="P333">司法院主管</text:p>
          </table:table-cell>
          <table:table-cell table:style-name="TableCell334">
            <text:p text:style-name="P335">4,729</text:p>
          </table:table-cell>
          <table:table-cell table:style-name="TableCell336">
            <text:p text:style-name="P337">41,6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司法院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9,040</text:p>
          </table:table-cell>
          <table:table-cell table:style-name="TableCell347">
            <text:p text:style-name="P348">台灣銀行</text:p>
          </table:table-cell>
        </table:table-row>
        <table:table-row table:style-name="TableRow349">
          <table:table-cell table:style-name="TableCell350">
            <text:p text:style-name="P351">智慧財產法院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32,587</text:p>
          </table:table-cell>
          <table:table-cell table:style-name="TableCell356">
            <text:p text:style-name="P357">鐵路局</text:p>
          </table:table-cell>
        </table:table-row>
        <table:table-row table:style-name="TableRow358">
          <table:table-cell table:style-name="TableCell359">
            <text:p text:style-name="P360">高雄地方法院</text:p>
          </table:table-cell>
          <table:table-cell table:style-name="TableCell361">
            <text:p text:style-name="P362">4,72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高雄市政府</text:p>
          </table:table-cell>
        </table:table-row>
        <table:table-row table:style-name="TableRow367">
          <table:table-cell table:style-name="TableCell368">
            <text:p text:style-name="P369">監察院主管</text:p>
          </table:table-cell>
          <table:table-cell table:style-name="TableCell370">
            <text:p text:style-name="P371">20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審計部</text:p>
          </table:table-cell>
          <table:table-cell table:style-name="TableCell379">
            <text:p text:style-name="P380">20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金門縣政府</text:p>
          </table:table-cell>
        </table:table-row>
        <table:table-row table:style-name="TableRow385">
          <table:table-cell table:style-name="TableCell386">
            <text:p text:style-name="P387">內政部主管</text:p>
          </table:table-cell>
          <table:table-cell table:style-name="TableCell388">
            <text:p text:style-name="P389">14,366</text:p>
          </table:table-cell>
          <table:table-cell table:style-name="TableCell390">
            <text:p text:style-name="P391">40,866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內政部</text:p>
          </table:table-cell>
          <table:table-cell table:style-name="TableCell397">
            <text:p text:style-name="P398">23</text:p>
          </table:table-cell>
          <table:table-cell table:style-name="TableCell399">
            <text:p text:style-name="P400">248</text:p>
          </table:table-cell>
          <table:table-cell table:style-name="TableCell401">
            <text:p text:style-name="P402">嘉義市政府、台糖公司</text:p>
          </table:table-cell>
        </table:table-row>
        <table:table-row table:style-name="TableRow403">
          <table:table-cell table:style-name="TableCell404">
            <text:p text:style-name="P405">營建署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林務局</text:p>
          </table:table-cell>
        </table:table-row>
        <table:table-row table:style-name="TableRow412">
          <table:table-cell table:style-name="TableCell413">
            <text:p text:style-name="P414">警政署</text:p>
          </table:table-cell>
          <table:table-cell table:style-name="TableCell415">
            <text:p text:style-name="P416">459</text:p>
          </table:table-cell>
          <table:table-cell table:style-name="TableCell417">
            <text:p text:style-name="P418">1,140</text:p>
          </table:table-cell>
          <table:table-cell table:style-name="TableCell419">
            <text:p text:style-name="P420">教育廣播電台、台南市政府、台灣銀行</text:p>
          </table:table-cell>
        </table:table-row>
        <table:table-row table:style-name="TableRow421">
          <table:table-cell table:style-name="TableCell422">
            <text:p text:style-name="P423">消防署</text:p>
          </table:table-cell>
          <table:table-cell table:style-name="TableCell424">
            <text:p text:style-name="P425">43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交通部高公局</text:p>
          </table:table-cell>
        </table:table-row>
        <table:table-row table:style-name="TableRow430">
          <table:table-cell table:style-name="TableCell431">
            <text:p text:style-name="P432">移民署</text:p>
          </table:table-cell>
          <table:table-cell table:style-name="TableCell433">
            <text:p text:style-name="P434">13,443</text:p>
          </table:table-cell>
          <table:table-cell table:style-name="TableCell435">
            <text:p text:style-name="P436">39,478</text:p>
          </table:table-cell>
          <table:table-cell table:style-name="TableCell437">
            <text:p text:style-name="P438">交通部民航局、台南市政府、連江縣政府、桃園機場公司、土地銀行、台糖公司、中華郵政、台灣港務公司</text:p>
          </table:table-cell>
        </table:table-row>
        <table:table-row table:style-name="TableRow439">
          <table:table-cell table:style-name="TableCell440">
            <text:p text:style-name="P441">外交部主管</text:p>
          </table:table-cell>
          <table:table-cell table:style-name="TableCell442">
            <text:p text:style-name="P443">688</text:p>
          </table:table-cell>
          <table:table-cell table:style-name="TableCell444">
            <text:p text:style-name="P445">5,745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外交部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5,745</text:p>
          </table:table-cell>
          <table:table-cell table:style-name="TableCell455">
            <text:p text:style-name="P456">桃園機場公司</text:p>
          </table:table-cell>
        </table:table-row>
        <table:table-row table:style-name="TableRow457">
          <table:table-cell table:style-name="TableCell458">
            <text:p text:style-name="P459">領事局</text:p>
          </table:table-cell>
          <table:table-cell table:style-name="TableCell460">
            <text:p text:style-name="P461">68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交通部民航局</text:p>
          </table:table-cell>
        </table:table-row>
        <table:table-row table:style-name="TableRow466">
          <table:table-cell table:style-name="TableCell467">
            <text:p text:style-name="P468">國防部主管</text:p>
          </table:table-cell>
          <table:table-cell table:style-name="TableCell469">
            <text:p text:style-name="P470">15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國防部所屬</text:p>
          </table:table-cell>
          <table:table-cell table:style-name="TableCell478">
            <text:p text:style-name="P479">15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交通部民航局</text:p>
          </table:table-cell>
        </table:table-row>
        <table:table-row table:style-name="TableRow484">
          <table:table-cell table:style-name="TableCell485">
            <text:p text:style-name="P486">財政部主管</text:p>
          </table:table-cell>
          <table:table-cell table:style-name="TableCell487">
            <text:p text:style-name="P488">24,381</text:p>
          </table:table-cell>
          <table:table-cell table:style-name="TableCell489">
            <text:p text:style-name="P490">19,585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國庫署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80</text:p>
          </table:table-cell>
          <table:table-cell table:style-name="TableCell500">
            <text:p text:style-name="P501">台灣菸酒公司</text:p>
          </table:table-cell>
        </table:table-row>
        <table:table-row table:style-name="TableRow502">
          <table:table-cell table:style-name="TableCell503">
            <text:p text:style-name="P504">台北國稅局</text:p>
          </table:table-cell>
          <table:table-cell table:style-name="TableCell505">
            <text:p text:style-name="P506">10,494</text:p>
          </table:table-cell>
          <table:table-cell table:style-name="TableCell507">
            <text:p text:style-name="P508">14,994</text:p>
          </table:table-cell>
          <table:table-cell table:style-name="TableCell509">
            <text:p text:style-name="P510">台北市政府、土地銀行</text:p>
          </table:table-cell>
        </table:table-row>
        <table:table-row table:style-name="TableRow511">
          <table:table-cell table:style-name="TableCell512">
            <text:p text:style-name="P513">高雄國稅局</text:p>
          </table:table-cell>
          <table:table-cell table:style-name="TableCell514">
            <text:p text:style-name="P515">4,67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高雄市政府</text:p>
          </table:table-cell>
        </table:table-row>
        <table:table-row table:style-name="TableRow520">
          <table:table-cell table:style-name="TableCell521">
            <text:p text:style-name="P522">北區國稅局</text:p>
          </table:table-cell>
          <table:table-cell table:style-name="TableCell523">
            <text:p text:style-name="P524">222</text:p>
          </table:table-cell>
          <table:table-cell table:style-name="TableCell525">
            <text:p text:style-name="P526">3,652</text:p>
          </table:table-cell>
          <table:table-cell table:style-name="TableCell527">
            <text:p text:style-name="P528">新北市政府、法務部行政執行署、中華郵政公司</text:p>
          </table:table-cell>
        </table:table-row>
        <table:table-row table:style-name="TableRow529">
          <table:table-cell table:style-name="TableCell530">
            <text:p text:style-name="P531">關務署</text:p>
          </table:table-cell>
          <table:table-cell table:style-name="TableCell532">
            <text:p text:style-name="P533">8,993</text:p>
          </table:table-cell>
          <table:table-cell table:style-name="TableCell534">
            <text:p text:style-name="P535">859</text:p>
          </table:table-cell>
          <table:table-cell table:style-name="TableCell536">
            <text:p text:style-name="P537">交通部民航局、經濟部加工出口區、科技部中部及南部科學園區、金門縣政府、連江縣政府、台灣港務公司</text:p>
          </table:table-cell>
        </table:table-row>
        <table:table-row table:style-name="TableRow538">
          <table:table-cell table:style-name="TableCell539">
            <text:p text:style-name="P540">法務部主管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3,478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廉政署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5,238</text:p>
          </table:table-cell>
          <table:table-cell table:style-name="TableCell554">
            <text:p text:style-name="P555">土地銀行</text:p>
          </table:table-cell>
        </table:table-row>
        <table:table-row table:style-name="TableRow556">
          <table:table-cell table:style-name="TableCell557">
            <text:p text:style-name="P558">台北地院檢察署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8,240</text:p>
          </table:table-cell>
          <table:table-cell table:style-name="TableCell563">
            <text:p text:style-name="P564">台灣銀行</text:p>
          </table:table-cell>
        </table:table-row>
        <table:table-row table:style-name="TableRow565">
          <table:table-cell table:style-name="TableCell566">
            <text:p text:style-name="P567">經濟部主管</text:p>
          </table:table-cell>
          <table:table-cell table:style-name="TableCell568">
            <text:p text:style-name="P569">1,000</text:p>
          </table:table-cell>
          <table:table-cell table:style-name="TableCell570">
            <text:p text:style-name="P571">36,904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經濟部</text:p>
          </table:table-cell>
          <table:table-cell table:style-name="TableCell577">
            <text:p text:style-name="P578">269</text:p>
          </table:table-cell>
          <table:table-cell table:style-name="TableCell579">
            <text:p text:style-name="P580">35,029</text:p>
          </table:table-cell>
          <table:table-cell table:style-name="TableCell581">
            <text:p text:style-name="P582">工業局、台糖公司、中油公司</text:p>
          </table:table-cell>
        </table:table-row>
        <table:table-row table:style-name="TableRow583">
          <table:table-cell table:style-name="TableCell584">
            <text:p text:style-name="P585">標準檢驗局</text:p>
          </table:table-cell>
          <table:table-cell table:style-name="TableCell586">
            <text:p text:style-name="P587">731</text:p>
          </table:table-cell>
          <table:table-cell table:style-name="TableCell588">
            <text:p text:style-name="P589">934</text:p>
          </table:table-cell>
          <table:table-cell table:style-name="TableCell590">
            <text:p text:style-name="P591">台北市政府、連江縣政府、土地銀行、台灣港務公司、台電公司</text:p>
          </table:table-cell>
        </table:table-row>
        <table:table-row table:style-name="TableRow592">
          <table:table-cell table:style-name="TableCell593">
            <text:p text:style-name="P594">地質調查所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941</text:p>
          </table:table-cell>
          <table:table-cell table:style-name="TableCell599">
            <text:p text:style-name="P600">台糖公司</text:p>
          </table:table-cell>
        </table:table-row>
        <table:table-row table:style-name="TableRow601">
          <table:table-cell table:style-name="TableCell602">
            <text:p text:style-name="P603">交通部主管</text:p>
          </table:table-cell>
          <table:table-cell table:style-name="TableCell604">
            <text:p text:style-name="P605">71,538</text:p>
          </table:table-cell>
          <table:table-cell table:style-name="TableCell606">
            <text:p text:style-name="P607">44,758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交通部</text:p>
          </table:table-cell>
          <table:table-cell table:style-name="TableCell613">
            <text:p text:style-name="P614">1,592</text:p>
          </table:table-cell>
          <table:table-cell table:style-name="TableCell615">
            <text:p text:style-name="P616">41,531</text:p>
          </table:table-cell>
          <table:table-cell table:style-name="TableCell617">
            <text:p text:style-name="P618">國防部、連江縣政府、鐵路局、土地銀行</text:p>
          </table:table-cell>
        </table:table-row>
        <table:table-row table:style-name="TableRow619">
          <table:table-cell table:style-name="TableCell620">
            <text:p text:style-name="P621">氣象局</text:p>
          </table:table-cell>
          <table:table-cell table:style-name="TableCell622">
            <text:p text:style-name="P623">16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中央大學</text:p>
          </table:table-cell>
        </table:table-row>
        <table:table-row table:style-name="TableRow628">
          <table:table-cell table:style-name="TableCell629">
            <text:p text:style-name="P630">觀光局</text:p>
          </table:table-cell>
          <table:table-cell table:style-name="TableCell631">
            <text:p text:style-name="P632">2,165</text:p>
          </table:table-cell>
          <table:table-cell table:style-name="TableCell633">
            <text:p text:style-name="P634">3,227</text:p>
          </table:table-cell>
          <table:table-cell table:style-name="TableCell635">
            <text:p text:style-name="P636">交通部民航局、七美鄉公所、桃園機場公司、中華郵政公司</text:p>
          </table:table-cell>
        </table:table-row>
        <table:table-row table:style-name="TableRow637">
          <table:table-cell table:style-name="TableCell638">
            <text:p text:style-name="P639">公路總局</text:p>
          </table:table-cell>
          <table:table-cell table:style-name="TableCell640">
            <text:p text:style-name="P641">67,61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台北市政府、高雄市政府、雲林縣政府、交通部高工局</text:p>
          </table:table-cell>
        </table:table-row>
        <table:table-row table:style-name="TableRow646">
          <table:table-cell table:style-name="TableCell647">
            <text:p text:style-name="P648">勞動部主管</text:p>
          </table:table-cell>
          <table:table-cell table:style-name="TableCell649">
            <text:p text:style-name="P650">150,694</text:p>
          </table:table-cell>
          <table:table-cell table:style-name="TableCell651">
            <text:p text:style-name="P652">6,144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勞保局</text:p>
          </table:table-cell>
          <table:table-cell table:style-name="TableCell658">
            <text:p text:style-name="P659">138,297</text:p>
          </table:table-cell>
          <table:table-cell table:style-name="TableCell660">
            <text:p text:style-name="P661">6,144</text:p>
          </table:table-cell>
          <table:table-cell table:style-name="TableCell662">
            <text:p text:style-name="P663">勞動基金運用局、法務部行政執行署、鐵路局</text:p>
          </table:table-cell>
        </table:table-row>
        <table:table-row table:style-name="TableRow664">
          <table:table-cell table:style-name="TableCell665">
            <text:p text:style-name="P666">勞動基金運用局</text:p>
          </table:table-cell>
          <table:table-cell table:style-name="TableCell667">
            <text:p text:style-name="P668">12,39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勞動基金運用局</text:p>
          </table:table-cell>
        </table:table-row>
        <table:table-row table:style-name="TableRow673">
          <table:table-cell table:style-name="TableCell674">
            <text:p text:style-name="P675">僑務委員會主管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,626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僑委會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,626</text:p>
          </table:table-cell>
          <table:table-cell table:style-name="TableCell689">
            <text:p text:style-name="P690">中華郵政公司</text:p>
          </table:table-cell>
        </table:table-row>
        <table:table-row table:style-name="TableRow691">
          <table:table-cell table:style-name="TableCell692">
            <text:p text:style-name="P693">農業委員會主管</text:p>
          </table:table-cell>
          <table:table-cell table:style-name="TableCell694">
            <text:p text:style-name="P695">2,900</text:p>
          </table:table-cell>
          <table:table-cell table:style-name="TableCell696">
            <text:p text:style-name="P697">25,777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林務局</text:p>
          </table:table-cell>
          <table:table-cell table:style-name="TableCell703">
            <text:p text:style-name="P704">54</text:p>
          </table:table-cell>
          <table:table-cell table:style-name="TableCell705">
            <text:p text:style-name="P706">20</text:p>
          </table:table-cell>
          <table:table-cell table:style-name="TableCell707">
            <text:p text:style-name="P708">農糧署、台糖公司</text:p>
          </table:table-cell>
        </table:table-row>
        <table:table-row table:style-name="TableRow709">
          <table:table-cell table:style-name="TableCell710">
            <text:p text:style-name="P711">動植物防疫局</text:p>
          </table:table-cell>
          <table:table-cell table:style-name="TableCell712">
            <text:p text:style-name="P713">2,846</text:p>
          </table:table-cell>
          <table:table-cell table:style-name="TableCell714">
            <text:p text:style-name="P715">25,757</text:p>
          </table:table-cell>
          <table:table-cell table:style-name="TableCell716">
            <text:p text:style-name="P717">交通部民航局、連江縣政府、台灣港務公司、桃園機場公司、鐵路局、台灣銀行</text:p>
          </table:table-cell>
        </table:table-row>
        <table:table-row table:style-name="TableRow718">
          <table:table-cell table:style-name="TableCell719">
            <text:p text:style-name="P720">衛生福利部主管</text:p>
          </table:table-cell>
          <table:table-cell table:style-name="TableCell721">
            <text:p text:style-name="P722">2,494</text:p>
          </table:table-cell>
          <table:table-cell table:style-name="TableCell723">
            <text:p text:style-name="P724">9,57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疾管署</text:p>
          </table:table-cell>
          <table:table-cell table:style-name="TableCell730">
            <text:p text:style-name="P731">1,554</text:p>
          </table:table-cell>
          <table:table-cell table:style-name="TableCell732">
            <text:p text:style-name="P733">2,148</text:p>
          </table:table-cell>
          <table:table-cell table:style-name="TableCell734">
            <text:p text:style-name="P735">交通部民航局、連江縣政府、台灣港務公司、桃園機場公司</text:p>
          </table:table-cell>
        </table:table-row>
        <table:table-row table:style-name="TableRow736">
          <table:table-cell table:style-name="TableCell737">
            <text:p text:style-name="P738">食藥署</text:p>
          </table:table-cell>
          <table:table-cell table:style-name="TableCell739">
            <text:p text:style-name="P740">30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交通部民航局</text:p>
          </table:table-cell>
        </table:table-row>
        <table:table-row table:style-name="TableRow745">
          <table:table-cell table:style-name="TableCell746">
            <text:p text:style-name="P747">健保署</text:p>
          </table:table-cell>
          <table:table-cell table:style-name="TableCell748">
            <text:p text:style-name="P749">631</text:p>
          </table:table-cell>
          <table:table-cell table:style-name="TableCell750">
            <text:p text:style-name="P751">7,426</text:p>
          </table:table-cell>
          <table:table-cell table:style-name="TableCell752">
            <text:p text:style-name="P753">國軍新竹醫院及高雄醫院、衛福部旗山醫院、法務部行政執行署、台灣銀行</text:p>
          </table:table-cell>
        </table:table-row>
        <table:table-row table:style-name="TableRow754">
          <table:table-cell table:style-name="TableCell755">
            <text:p text:style-name="P756">文化部主管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3,48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台灣博物館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13,480</text:p>
          </table:table-cell>
          <table:table-cell table:style-name="TableCell770">
            <text:p text:style-name="P771">中油公司</text:p>
          </table:table-cell>
        </table:table-row>
        <table:table-row table:style-name="TableRow772">
          <table:table-cell table:style-name="TableCell773">
            <text:p text:style-name="P774">海巡署主管</text:p>
          </table:table-cell>
          <table:table-cell table:style-name="TableCell775">
            <text:p text:style-name="P776">862</text:p>
          </table:table-cell>
          <table:table-cell table:style-name="TableCell777">
            <text:p text:style-name="P778">184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海巡總局</text:p>
          </table:table-cell>
          <table:table-cell table:style-name="TableCell784">
            <text:p text:style-name="P785">293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連江縣政府、中油公司</text:p>
          </table:table-cell>
        </table:table-row>
        <table:table-row table:style-name="TableRow790">
          <table:table-cell table:style-name="TableCell791">
            <text:p text:style-name="P792">海岸總局</text:p>
          </table:table-cell>
          <table:table-cell table:style-name="TableCell793">
            <text:p text:style-name="P794">569</text:p>
          </table:table-cell>
          <table:table-cell table:style-name="TableCell795">
            <text:p text:style-name="P796">173</text:p>
          </table:table-cell>
          <table:table-cell table:style-name="TableCell797">
            <text:p text:style-name="P798">國防部、連江縣政府、蘭陽博物館、鐵路局</text:p>
          </table:table-cell>
        </table:table-row>
        <table:table-row table:style-name="TableRow799">
          <table:table-cell table:style-name="TableCell800">
            <text:p text:style-name="P801">金管會主管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31,450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銀行局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31,450</text:p>
          </table:table-cell>
          <table:table-cell table:style-name="TableCell815">
            <text:p text:style-name="P816">鐵路局</text:p>
          </table:table-cell>
        </table:table-row>
        <table:table-row table:style-name="TableRow817">
          <table:table-cell table:style-name="TableCell818">
            <text:p text:style-name="P819">合計</text:p>
          </table:table-cell>
          <table:table-cell table:style-name="TableCell820">
            <text:p text:style-name="P821">274,394</text:p>
          </table:table-cell>
          <table:table-cell table:style-name="TableCell822">
            <text:p text:style-name="P823">340,716</text:p>
          </table:table-cell>
          <table:table-cell table:style-name="TableCell824">
            <text:p text:style-name="P825"/>
          </table:table-cell>
        </table:table-row>
      </table:table>
      <text:p text:style-name="P826"><text:span text:style-name="表格內文14行高字元">※註：1.資料來源，</text:span><text:span text:style-name="T827">各機關提供，</text:span><text:span text:style-name="T828">法務部調查局未</text:span><text:span text:style-name="T829">提供出租人資料</text:span><text:span text:style-name="T830">，本表未計入。</text:span></text:p>
      <text:p text:style-name="P831"><text:s text:c="6"/>2.勞動基金運用局代管勞退基金不動產，故勞保局及勞動基金運用局租用勞退基金不動產，由勞動基金運用局代表出租人簽約。</text:p>
      <text:p text:style-name="P832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56:00Z</meta:creation-date>
    <dc:date>2017-12-18T02:56:00Z</dc:date>
    <meta:print-date>2017-07-05T06:30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7" meta:word-count="541" meta:character-count="3619" meta:row-count="25" meta:non-whitespace-character-count="3085"/>
  </office:meta>
</office:document-meta>
</file>