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E0" style:family="paragraph">
      <style:paragraph-properties fo:margin-left="0.9833in" fo:text-indent="-0.1965in">
        <style:tab-stops/>
      </style:paragraph-properties>
    </style:style>
    <style:style style:name="P33" style:parent-style-name="E0" style:family="paragraph">
      <style:paragraph-properties fo:margin-left="0.9833in" fo:text-indent="-0.1965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P105" style:parent-style-name="E" style:family="paragraph">
      <style:paragraph-properties fo:margin-left="0.7868in" fo:text-indent="-0.1965in">
        <style:tab-stops/>
      </style:paragraph-properties>
      <style:text-properties style:language-asian="zh" style:country-asian="TW"/>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P133" style:parent-style-name="表格內文14行高" style:family="paragraph">
      <style:paragraph-properties fo:margin-top="0.1736in"/>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language-asian="zh" style:country-asian="TW"/>
    </style:style>
    <style:style style:name="T136" style:parent-style-name="預設段落字型" style:family="text">
      <style:text-properties fo:font-weight="bold" style:font-weight-asian="bold" fo:font-size="14pt" style:font-size-asian="14pt" style:language-asian="zh" style:country-asian="TW"/>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language-asian="zh" style:country-asian="TW"/>
    </style:style>
    <style:style style:name="T139" style:parent-style-name="預設段落字型" style:family="text">
      <style:text-properties fo:font-weight="bold" style:font-weight-asian="bold" fo:font-size="14pt" style:font-size-asian="14pt"/>
    </style:style>
    <style:style style:name="P140" style:parent-style-name="表格內文14行高" style:family="paragraph">
      <style:paragraph-properties fo:text-align="end"/>
      <style:text-properties style:font-size-complex="12pt" style:language-asian="zh" style:country-asian="TW"/>
    </style:style>
    <style:style style:name="TableColumn142" style:family="table-column">
      <style:table-column-properties style:column-width="0.9902in"/>
    </style:style>
    <style:style style:name="TableColumn143" style:family="table-column">
      <style:table-column-properties style:column-width="0.8569in"/>
    </style:style>
    <style:style style:name="TableColumn144" style:family="table-column">
      <style:table-column-properties style:column-width="1.1812in"/>
    </style:style>
    <style:style style:name="TableColumn145" style:family="table-column">
      <style:table-column-properties style:column-width="0.8861in"/>
    </style:style>
    <style:style style:name="TableColumn146" style:family="table-column">
      <style:table-column-properties style:column-width="1.0388in"/>
    </style:style>
    <style:style style:name="TableColumn147" style:family="table-column">
      <style:table-column-properties style:column-width="0.9909in"/>
    </style:style>
    <style:style style:name="Table141" style:family="table">
      <style:table-properties style:width="5.9444in" fo:margin-left="0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2pt" style:language-asian="zh" style:country-asian="TW"/>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size-complex="12pt" style:language-asian="zh" style:country-asian="TW"/>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font-size-complex="12pt" style:language-asian="zh" style:country-asian="TW"/>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size-complex="12pt" style:language-asian="zh" style:country-asian="TW"/>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size-complex="12pt" style:language-asian="zh" style:country-asian="TW"/>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size-complex="12pt" style:language-asian="zh" style:country-asian="TW"/>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size-complex="12pt"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size-complex="12pt"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style:text-properties style:font-size-complex="12pt" style:language-asian="zh" style:country-asian="TW"/>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language-asian="zh" style:country-asian="TW"/>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justify"/>
      <style:text-properties style:font-size-complex="12pt" style:language-asian="zh" style:country-asian="TW"/>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justify"/>
      <style:text-properties style:font-size-complex="12pt" style:language-asian="zh" style:country-asian="TW"/>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justify"/>
      <style:text-properties style:font-size-complex="12pt"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size-complex="12pt" style:language-asian="zh" style:country-asian="TW"/>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justify"/>
      <style:text-properties style:font-size-complex="12pt"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language-asian="zh" style:country-asian="TW"/>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justify"/>
      <style:text-properties style:font-size-complex="12pt" style:language-asian="zh" style:country-asian="TW"/>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text-properties style:font-size-complex="12pt" style:language-asian="zh" style:country-asian="TW"/>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justify"/>
      <style:text-properties style:font-size-complex="12pt" style:language-asian="zh" style:country-asian="TW"/>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style:font-size-complex="12pt"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justify"/>
      <style:text-properties style:font-size-complex="12pt"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language-asian="zh" style:country-asian="TW"/>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justify"/>
      <style:text-properties style:font-size-complex="12pt" style:language-asian="zh" style:country-asian="TW"/>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justify"/>
      <style:text-properties style:font-size-complex="12pt" style:language-asian="zh" style:country-asian="TW"/>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style:text-properties style:font-size-complex="12pt" fo:language="en" fo:country="U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size-complex="12pt"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style:font-size-complex="12pt"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style:text-properties style:font-size-complex="12pt" style:language-asian="zh" style:country-asian="TW"/>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justify"/>
      <style:text-properties style:font-size-complex="12pt" style:language-asian="zh" style:country-asian="TW"/>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justify"/>
      <style:text-properties style:font-size-complex="12pt" fo:language="en" fo:country="U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size-complex="12pt"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justify"/>
      <style:text-properties style:font-size-complex="12pt"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justify"/>
      <style:text-properties style:font-size-complex="12pt" style:language-asian="zh" style:country-asian="TW"/>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style:text-properties style:font-size-complex="12pt" style:language-asian="zh" style:country-asian="TW"/>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justify"/>
      <style:text-properties style:font-size-complex="12pt" fo:language="en" fo:country="US" style:language-asian="zh" style:country-asian="TW"/>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size-complex="12pt" style:language-asian="zh" style:country-asian="TW"/>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justify"/>
      <style:text-properties style:font-size-complex="12pt" style:language-asian="zh" style:country-asian="TW"/>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language-asian="zh" style:country-asian="TW"/>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justify"/>
      <style:text-properties style:font-size-complex="12pt" style:language-asian="zh" style:country-asian="TW"/>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justify"/>
      <style:text-properties style:font-size-complex="12pt" style:language-asian="zh" style:country-asian="TW"/>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justify"/>
      <style:text-properties style:font-size-complex="12pt"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style:font-size-complex="12pt"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justify"/>
      <style:text-properties style:font-size-complex="12pt"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style:text-properties style:font-size-complex="12pt" style:language-asian="zh" style:country-asian="TW"/>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justify"/>
      <style:text-properties style:font-size-complex="12pt" style:language-asian="zh" style:country-asian="TW"/>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justify"/>
      <style:text-properties style:font-size-complex="12pt"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style:font-size-complex="12pt"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justify"/>
      <style:text-properties style:font-size-complex="12pt"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justify"/>
      <style:text-properties style:font-size-complex="12pt" style:language-asian="zh" style:country-asian="TW"/>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justify"/>
      <style:text-properties style:font-size-complex="12pt" style:language-asian="zh" style:country-asian="TW"/>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justify"/>
      <style:text-properties style:font-size-complex="12pt" style:language-asian="zh" style:country-asian="TW"/>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font-size-complex="12pt" style:language-asian="zh" style:country-asian="TW"/>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justify"/>
      <style:text-properties style:font-size-complex="12pt" style:language-asian="zh" style:country-asian="TW"/>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language-asian="zh" style:country-asian="TW"/>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size-complex="12pt" style:language-asian="zh" style:country-asian="TW"/>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justify"/>
      <style:text-properties style:font-size-complex="12pt" style:language-asian="zh" style:country-asian="TW"/>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justify"/>
      <style:text-properties style:font-size-complex="12pt" style:language-asian="zh" style:country-asian="TW"/>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size-complex="12pt" style:language-asian="zh" style:country-asian="TW"/>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justify"/>
      <style:text-properties style:font-size-complex="12pt" style:language-asian="zh" style:country-asian="TW"/>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language-asian="zh" style:country-asian="TW"/>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justify"/>
      <style:text-properties style:font-size-complex="12pt" style:language-asian="zh" style:country-asian="TW"/>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justify"/>
      <style:text-properties style:font-size-complex="12pt" style:language-asian="zh" style:country-asian="TW"/>
    </style:style>
    <style:style style:name="TableRow291" style:family="table-row">
      <style:table-row-properties/>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font-size-complex="12pt" style:language-asian="zh" style:country-asian="TW"/>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style:font-size-complex="12pt" style:language-asian="zh" style:country-asian="TW"/>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justify"/>
      <style:text-properties style:font-size-complex="12pt" style:language-asian="zh" style:country-asian="TW"/>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language-asian="zh" style:country-asian="TW"/>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justify"/>
      <style:text-properties style:font-size-complex="12pt" style:language-asian="zh" style:country-asian="TW"/>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justify"/>
      <style:text-properties style:font-size-complex="12pt" style:language-asian="zh" style:country-asian="TW"/>
    </style:style>
    <style:style style:name="P304" style:parent-style-name="表格內文14行高" style:family="paragraph">
      <style:paragraph-properties fo:margin-left="0.6909in" fo:text-indent="-0.6909in">
        <style:tab-stops/>
      </style:paragraph-properties>
    </style:style>
    <style:style style:name="T305" style:parent-style-name="預設段落字型" style:family="text">
      <style:text-properties style:letter-kerning="true"/>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表格內文14行高" style:family="paragraph">
      <style:paragraph-properties fo:margin-left="0.6909in" fo:text-indent="-0.6909in">
        <style:tab-stops/>
      </style:paragraph-properties>
      <style:text-properties style:language-asian="zh" style:country-asian="TW"/>
    </style:style>
  </office:automatic-styles>
  <office:body>
    <office:text text:use-soft-page-breaks="true">
      <text:p text:style-name="P1">中央政府各機關辦公廳舍配置及使用之現況與檢討</text:p>
      <text:p text:style-name="P6"><text:bookmark-start text:name="_Toc323889999"/><text:bookmark-start text:name="_Toc327804119"/><text:bookmark-start text:name="_Toc488325266"/>四、雖已調配多處國有房地以興建辦公廳舍，惟部分機關用地撥用後未依計畫積極辦理致產生長期閒置情形，允應改進<text:bookmark-end text:name="_Toc488325266"/></text:p>
      <text:p text:style-name="P7"><text:span text:style-name="T8">(</text:span><text:span text:style-name="T9">一</text:span><text:span text:style-name="T10">)</text:span><text:span text:style-name="T11">部分機關用地</text:span><text:span text:style-name="T12">撥用後</text:span><text:span text:style-name="T13">長期閒置，</text:span><text:span text:style-name="T14">經</text:span><text:span text:style-name="T15">監察院</text:span><text:span text:style-name="T16">糾正</text:span><text:span text:style-name="T17">或審計部</text:span><text:span text:style-name="T18">要求改善</text:span><text:span text:style-name="T19">，應予檢討</text:span></text:p>
      <text:p text:style-name="P20">1.<text:span text:style-name="T21">部分</text:span><text:span text:style-name="T22">司法</text:span><text:span text:style-name="T23">機關於撥用國有土地後</text:span><text:span text:style-name="T24">未依撥用計畫使用</text:span><text:span text:style-name="T25">，發</text:span><text:span text:style-name="T26">生長期閒置</text:span><text:span text:style-name="T27">情形</text:span><text:span text:style-name="T28">，</text:span><text:span text:style-name="T29">遭監察院或審計部糾正，</text:span><text:span text:style-name="T30">茲</text:span><text:span text:style-name="T31">例舉如下：</text:span></text:p>
      <text:p text:style-name="P32">(1)法務部為士林地檢署擴建辦公廳舍及興建贓證物庫需要，於81年間撥用台北市重慶北路土地，原預定於83年底完工，惟興建過程決策反覆不定，致該土地22年間長期閒置，迄104年始廢止撥用、交回國產署接管，不利國有土地整體資源之運用，業經104年度監察院糾正在案。</text:p>
      <text:p text:style-name="P33">(2)另據審計部104年度中央政府總決算審核報告顯示，司法院所屬高等法院、高等法院台南分院及苗栗、南投、彰化、雲林、嘉義、台南、台東、花蓮等地方法院，與高雄少年及家事法院、福建高等法院金門分院等12家法院，其所經管之40筆土地自撥用後，其中尚未依撥用計畫使用計18筆，無運用計畫之閒置土地計8筆，低度利用土地則為14筆。各該法院雖擬定相關改善措施，惟據司法院提供上開土地截至106年3月底情況，除雲林地方法院虎尾鎮北溪厝段部分土地照原訂用途為宿舍使用，台東地方法院台東市台東段土地已變更非公用財產、交回國產署，福建高等法院金門分院金湖鎮石牌段土地及嘉義地方法院嘉義市盧厝段土地正辦理廢止撥用程序外，其餘土地現況仍多屬綠地、空地或相關興建計畫尚待評估之狀態，閒置及低度利用問題恐持續存在。</text:p>
      <text:soft-page-break/>
      <text:p text:style-name="P34"><text:span text:style-name="T35">2.</text:span><text:span text:style-name="T36">部分機關於撥用國有土地後</text:span><text:span text:style-name="T37">，或</text:span><text:span text:style-name="T38">因財務因素未能</text:span><text:span text:style-name="T39">籌</text:span><text:span text:style-name="T40">得興建經費，或因決策反</text:span><text:span text:style-name="T41">覆</text:span><text:span text:style-name="T42">未積極辦理</text:span><text:span text:style-name="T43">，再加上流於本位主義，不願廢止撥用交還予國產署，</text:span><text:span text:style-name="T44">致</text:span><text:span text:style-name="T45">產生</text:span><text:span text:style-name="T46">土地</text:span><text:span text:style-name="T47">長期閒置情形</text:span><text:span text:style-name="T48">，</text:span><text:span text:style-name="T49">實</text:span><text:span text:style-name="T50">不利國</text:span><text:span text:style-name="T51">家整體</text:span><text:span text:style-name="T52">土地資源之</text:span><text:span text:style-name="T53">分配</text:span><text:span text:style-name="T54">運用</text:span><text:span text:style-name="T55">，允應檢討。</text:span></text:p>
      <text:p text:style-name="P56"><text:span text:style-name="T57">(二)</text:span><text:span text:style-name="T58">國產署105年度查核</text:span><text:span text:style-name="T59">中央</text:span><text:span text:style-name="T60">機關撥用辦公廳舍用地不合格案件僅11件</text:span><text:span text:style-name="T61">，鑒於該</text:span><text:span text:style-name="T62">署</text:span><text:span text:style-name="T63">曾</text:span><text:span text:style-name="T64">因未確實辦理複查作業</text:span><text:span text:style-name="T65">而遭監察院糾正，允</text:span><text:span text:style-name="T66">宜</text:span><text:span text:style-name="T67">儘速建立完善之複查</text:span><text:span text:style-name="T68">及追蹤</text:span><text:span text:style-name="T69">機制</text:span></text:p>
      <text:p text:style-name="P70"><text:span text:style-name="T71">1</text:span>.國有財產之檢核及統籌調配<text:span text:style-name="T72">係</text:span><text:span text:style-name="T73">國產署</text:span><text:span text:style-name="T74">法定</text:span><text:span text:style-name="T75">職</text:span><text:span text:style-name="T76">掌</text:span><text:span text:style-name="T77">，</text:span><text:span text:style-name="T78">而</text:span><text:span text:style-name="T79">國有非公用不動產撥用後，如發生原定用途、事業目的消滅或未依預定計畫及規定用途或事業目的使用逾1年等情形，依國有財產法第39條規定，應廢止撥用</text:span><text:span text:style-name="T80">；是以，</text:span><text:span text:style-name="T81">該</text:span><text:span text:style-name="T82">署訂</text:span><text:span text:style-name="T83">定</text:span><text:span text:style-name="T84">「國有不動產撥用作業注意事項」，</text:span><text:span text:style-name="T85">其中規範之</text:span><text:span text:style-name="T86">撥用複查機制，</text:span><text:span text:style-name="T87">除為</text:span><text:span text:style-name="T88">確保需求機關用地計畫實行</text:span><text:span text:style-name="T89">外，亦為遂行該署法定職掌事項之執行</text:span><text:span text:style-name="T90">。</text:span><text:span text:style-name="T91">據國產署提供</text:span><text:span text:style-name="T92">105年度</text:span><text:span text:style-name="T93">查核</text:span><text:span text:style-name="T94">中央機關撥用辦公廳舍用地</text:span><text:span text:style-name="T95">卻</text:span><text:span text:style-name="T96">未依撥用計畫使用之</text:span><text:span text:style-name="T97">不合格案件</text:span><text:span text:style-name="T98">計</text:span><text:span text:style-name="T99">11</text:span><text:span text:style-name="T100">件</text:span><text:span text:style-name="T101">，除動植物防疫</text:span><text:span text:style-name="T102">檢疫局已於106年5月間廢止撥用汐止土地而解除列管外，其</text:span><text:span text:style-name="T103">餘案件則仍持續追蹤</text:span><text:span text:style-name="T104">(詳附表3-6)。</text:span></text:p>
      <text:p text:style-name="P105">2.國產署自55年起即設有撥用複查機制，惟若未覈實辦理恐無法達到用地計畫確實實行之成效。如：法務部士林地檢署81年所撥用之台北市重慶北路土地，因興建過程決策反覆不定，再加上國產署未確實辦理後續複查作業，致土地閒置長達22年，不利國有土地整體運用，監察院遂於104年間對法務部及國產署提出糾正；而國產署105年度查核中央機關撥用辦公廳舍用地不合格案件中，亦未包含審計部104年度中央政府總決算審核報告所列司法院所屬12家法院經管之40筆閒置或低度利用土地，顯示撥用複查機制與土地利用現況<text:soft-page-break/>恐存有相當之落差。</text:p>
      <text:p text:style-name="P106"><text:span text:style-name="T107">3.</text:span><text:span text:style-name="T108">有關</text:span><text:span text:style-name="T109">撥用</text:span><text:span text:style-name="T110">作業改進措施，國產署表示：嗣後各機關為興建辦公廳舍或職務宿舍需撥用國有土地時，將俟撥用機關興建計畫及預算奉核定後再辦理撥用，</text:span><text:span text:style-name="T111">至機關辦理</text:span><text:span text:style-name="T112">前</text:span><text:span text:style-name="T113">置作業期間，該署則配合辦理用地保留。上述作法或可降低決策</text:span><text:span text:style-name="T114">及</text:span><text:span text:style-name="T115">財務對</text:span><text:span text:style-name="T116">國有</text:span><text:span text:style-name="T117">地</text:span><text:span text:style-name="T118">撥用</text:span><text:span text:style-name="T119">所造成之不確定性，惟</text:span><text:span text:style-name="T120">國產署應行辦理之複查機制及後續追蹤，卻未有具體改善方案，應予檢討；另國產署近年皆將提供公務或公共需用地之撥用筆數列為該署之績效指標，</text:span><text:span text:style-name="T121">恐造成</text:span><text:span text:style-name="T122">因偏</text:span><text:span text:style-name="T123">重撥用</text:span><text:span text:style-name="T124">續效</text:span><text:span text:style-name="T125">致</text:span><text:span text:style-name="T126">增加辦理複查、廢止等</text:span><text:span text:style-name="T127">後續</text:span><text:span text:style-name="T128">行政作業之後遺症，</text:span><text:span text:style-name="T129">允</text:span><text:span text:style-name="T130">宜</text:span><text:span text:style-name="T131">一併</text:span><text:span text:style-name="T132">檢討。</text:span></text:p>
      <text:p text:style-name="P133"><text:span text:style-name="T134">附表</text:span><text:span text:style-name="T135">3-</text:span><text:span text:style-name="T136">6</text:span><text:span text:style-name="T137">：</text:span><text:span text:style-name="T138">中央機關撥用辦公廳舍用地複查不合格一覽</text:span><text:span text:style-name="T139">表</text:span></text:p>
      <text:p text:style-name="P140">單位：平方公尺</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撥用機關</text:p>
            </table:table-cell>
            <table:table-cell table:style-name="TableCell151">
              <text:p text:style-name="P152">核撥年月</text:p>
            </table:table-cell>
            <table:table-cell table:style-name="TableCell153">
              <text:p text:style-name="P154">撥用地號</text:p>
            </table:table-cell>
            <table:table-cell table:style-name="TableCell155">
              <text:p text:style-name="P156">撥用面積</text:p>
            </table:table-cell>
            <table:table-cell table:style-name="TableCell157">
              <text:p text:style-name="P158">撥用原因</text:p>
            </table:table-cell>
            <table:table-cell table:style-name="TableCell159">
              <text:p text:style-name="P160">國產署處理情形</text:p>
            </table:table-cell>
          </table:table-row>
        </table:table-header-rows>
        <table:table-row table:style-name="TableRow161">
          <table:table-cell table:style-name="TableCell162">
            <text:p text:style-name="P163">法務部調查局</text:p>
          </table:table-cell>
          <table:table-cell table:style-name="TableCell164">
            <text:p text:style-name="P165">97.06</text:p>
          </table:table-cell>
          <table:table-cell table:style-name="TableCell166">
            <text:p text:style-name="P167">嘉義市太平段100地號等5筆</text:p>
          </table:table-cell>
          <table:table-cell table:style-name="TableCell168">
            <text:p text:style-name="P169">3,507</text:p>
          </table:table-cell>
          <table:table-cell table:style-name="TableCell170">
            <text:p text:style-name="P171">興建辦公廳舍</text:p>
          </table:table-cell>
          <table:table-cell table:style-name="TableCell172">
            <text:p text:style-name="P173">擬變更原用途作為停車場，該署持續列管</text:p>
          </table:table-cell>
        </table:table-row>
        <table:table-row table:style-name="TableRow174">
          <table:table-cell table:style-name="TableCell175">
            <text:p text:style-name="P176">海岸巡防總局中部地區巡防局</text:p>
          </table:table-cell>
          <table:table-cell table:style-name="TableCell177">
            <text:p text:style-name="P178">98.10</text:p>
          </table:table-cell>
          <table:table-cell table:style-name="TableCell179">
            <text:p text:style-name="P180">嘉義縣布袋鎮龍江段1119-19地號</text:p>
          </table:table-cell>
          <table:table-cell table:style-name="TableCell181">
            <text:p text:style-name="P182">2,207</text:p>
          </table:table-cell>
          <table:table-cell table:style-name="TableCell183">
            <text:p text:style-name="P184">興建第四海岸巡防總隊第三漁港安檢所海岸巡防駐所</text:p>
          </table:table-cell>
          <table:table-cell table:style-name="TableCell185">
            <text:p text:style-name="P186">尚未依撥用計畫完成使用，該署持續列管</text:p>
          </table:table-cell>
        </table:table-row>
        <table:table-row table:style-name="TableRow187">
          <table:table-cell table:style-name="TableCell188">
            <text:p text:style-name="P189">彰化看守所</text:p>
          </table:table-cell>
          <table:table-cell table:style-name="TableCell190">
            <text:p text:style-name="P191">98.12</text:p>
          </table:table-cell>
          <table:table-cell table:style-name="TableCell192">
            <text:p text:style-name="P193">彰化縣二林鎮舊趙甲段70地號等4筆</text:p>
          </table:table-cell>
          <table:table-cell table:style-name="TableCell194">
            <text:p text:style-name="P195">41,241</text:p>
          </table:table-cell>
          <table:table-cell table:style-name="TableCell196">
            <text:p text:style-name="P197">遷建看守所</text:p>
          </table:table-cell>
          <table:table-cell table:style-name="TableCell198">
            <text:p text:style-name="P199">遷建計畫仍待核定，該署持續列管</text:p>
          </table:table-cell>
        </table:table-row>
        <table:table-row table:style-name="TableRow200">
          <table:table-cell table:style-name="TableCell201">
            <text:p text:style-name="P202">法務部行政執行署宜蘭分署</text:p>
          </table:table-cell>
          <table:table-cell table:style-name="TableCell203">
            <text:p text:style-name="P204">99.01</text:p>
          </table:table-cell>
          <table:table-cell table:style-name="TableCell205">
            <text:p text:style-name="P206">基隆市信義區中正段一小段20地號</text:p>
          </table:table-cell>
          <table:table-cell table:style-name="TableCell207">
            <text:p text:style-name="P208">402</text:p>
          </table:table-cell>
          <table:table-cell table:style-name="TableCell209">
            <text:p text:style-name="P210">興建基隆辦公室</text:p>
          </table:table-cell>
          <table:table-cell table:style-name="TableCell211">
            <text:p text:style-name="P212">興建預算尚待編列，該署持續列管</text:p>
          </table:table-cell>
        </table:table-row>
        <table:table-row table:style-name="TableRow213">
          <table:table-cell table:style-name="TableCell214">
            <text:p text:style-name="P215">審計部</text:p>
          </table:table-cell>
          <table:table-cell table:style-name="TableCell216">
            <text:p text:style-name="P217">100.08</text:p>
          </table:table-cell>
          <table:table-cell table:style-name="TableCell218">
            <text:p text:style-name="P219">台北市中正區成功段一小段113-3地號</text:p>
          </table:table-cell>
          <table:table-cell table:style-name="TableCell220">
            <text:p text:style-name="P221">0.46</text:p>
          </table:table-cell>
          <table:table-cell table:style-name="TableCell222">
            <text:p text:style-name="P223">興建辦公大樓</text:p>
          </table:table-cell>
          <table:table-cell table:style-name="TableCell224">
            <text:p text:style-name="P225">興建計畫尚待核定，該署持續列管</text:p>
          </table:table-cell>
        </table:table-row>
        <table:table-row table:style-name="TableRow226">
          <table:table-cell table:style-name="TableCell227">
            <text:p text:style-name="P228">內政部移民署</text:p>
          </table:table-cell>
          <table:table-cell table:style-name="TableCell229">
            <text:p text:style-name="P230">100.12</text:p>
          </table:table-cell>
          <table:table-cell table:style-name="TableCell231">
            <text:p text:style-name="P232">嘉義市檜段三小段16-17地號等4筆</text:p>
          </table:table-cell>
          <table:table-cell table:style-name="TableCell233">
            <text:p text:style-name="P234">702</text:p>
          </table:table-cell>
          <table:table-cell table:style-name="TableCell235">
            <text:p text:style-name="P236">嘉義市服務站及專勤隊駐地</text:p>
          </table:table-cell>
          <table:table-cell table:style-name="TableCell237">
            <text:p text:style-name="P238">另覓他處作為辦公廳舍，但尚未辦理廢止及變更，該署持續列管</text:p>
          </table:table-cell>
        </table:table-row>
        <table:table-row table:style-name="TableRow239">
          <table:table-cell table:style-name="TableCell240">
            <text:p text:style-name="P241">動植物防疫檢疫局</text:p>
          </table:table-cell>
          <table:table-cell table:style-name="TableCell242">
            <text:p text:style-name="P243">101.05</text:p>
          </table:table-cell>
          <table:table-cell table:style-name="TableCell244">
            <text:p text:style-name="P245">新北市汐止區崇德段292地號等2筆</text:p>
          </table:table-cell>
          <table:table-cell table:style-name="TableCell246">
            <text:p text:style-name="P247">2,971</text:p>
          </table:table-cell>
          <table:table-cell table:style-name="TableCell248">
            <text:p text:style-name="P249">辦公室、停車場及犬隻訓練場所</text:p>
          </table:table-cell>
          <table:table-cell table:style-name="TableCell250">
            <text:p text:style-name="P251">106年5月廢止撥用，解除列管</text:p>
          </table:table-cell>
        </table:table-row>
        <table:table-row table:style-name="TableRow252">
          <table:table-cell table:style-name="TableCell253">
            <text:p text:style-name="P254">內政部移民署</text:p>
          </table:table-cell>
          <table:table-cell table:style-name="TableCell255">
            <text:p text:style-name="P256">102.06</text:p>
          </table:table-cell>
          <table:table-cell table:style-name="TableCell257">
            <text:p text:style-name="P258">花蓮市民德段125地號等</text:p>
          </table:table-cell>
          <table:table-cell table:style-name="TableCell259">
            <text:p text:style-name="P260">2,124</text:p>
          </table:table-cell>
          <table:table-cell table:style-name="TableCell261">
            <text:p text:style-name="P262">花蓮縣專勤隊辦公室</text:p>
          </table:table-cell>
          <table:table-cell table:style-name="TableCell263">
            <text:p text:style-name="P264">已無公用需要但尚未辦理廢止及變更，該署持續列管</text:p>
          </table:table-cell>
        </table:table-row>
        <table:table-row table:style-name="TableRow265">
          <table:table-cell table:style-name="TableCell266">
            <text:p text:style-name="P267">法務部調查局</text:p>
          </table:table-cell>
          <table:table-cell table:style-name="TableCell268">
            <text:p text:style-name="P269">102.07</text:p>
          </table:table-cell>
          <table:table-cell table:style-name="TableCell270">
            <text:p text:style-name="P271">台北市士林區光華一小段591地號</text:p>
          </table:table-cell>
          <table:table-cell table:style-name="TableCell272">
            <text:p text:style-name="P273">890</text:p>
          </table:table-cell>
          <table:table-cell table:style-name="TableCell274">
            <text:p text:style-name="P275">興建台北市調查處士林調查站辦公室</text:p>
          </table:table-cell>
          <table:table-cell table:style-name="TableCell276">
            <text:p text:style-name="P277">擬改以都更方式分回辦公廳舍，該署持續列管</text:p>
          </table:table-cell>
        </table:table-row>
        <table:table-row table:style-name="TableRow278">
          <table:table-cell table:style-name="TableCell279">
            <text:p text:style-name="P280">林務局</text:p>
          </table:table-cell>
          <table:table-cell table:style-name="TableCell281">
            <text:p text:style-name="P282">103.08</text:p>
          </table:table-cell>
          <table:table-cell table:style-name="TableCell283">
            <text:p text:style-name="P284">嘉義市太平段120-18地號</text:p>
          </table:table-cell>
          <table:table-cell table:style-name="TableCell285">
            <text:p text:style-name="P286">4,895</text:p>
          </table:table-cell>
          <table:table-cell table:style-name="TableCell287">
            <text:p text:style-name="P288">阿里山森林鐵路辦公室</text:p>
          </table:table-cell>
          <table:table-cell table:style-name="TableCell289">
            <text:p text:style-name="P290">尚未依撥用計畫完成使用，該署持續列管</text:p>
          </table:table-cell>
        </table:table-row>
        <table:table-row table:style-name="TableRow291">
          <table:table-cell table:style-name="TableCell292">
            <text:p text:style-name="P293">清華大學</text:p>
          </table:table-cell>
          <table:table-cell table:style-name="TableCell294">
            <text:p text:style-name="P295">103.11</text:p>
          </table:table-cell>
          <table:table-cell table:style-name="TableCell296">
            <text:p text:style-name="P297">台北市大安區金華段四小段42-1地號</text:p>
          </table:table-cell>
          <table:table-cell table:style-name="TableCell298">
            <text:p text:style-name="P299">7</text:p>
          </table:table-cell>
          <table:table-cell table:style-name="TableCell300">
            <text:p text:style-name="P301">辦公室等使用</text:p>
          </table:table-cell>
          <table:table-cell table:style-name="TableCell302">
            <text:p text:style-name="P303">尚待評估是否續以BOT方式辦理，該署持續列管</text:p>
          </table:table-cell>
        </table:table-row>
      </table:table>
      <text:p text:style-name="P304"><text:span text:style-name="T305">※</text:span>註：1.資料來源，<text:span text:style-name="T306">國產署提供，本表係該署105年度複查</text:span><text:span text:style-name="T307">各</text:span><text:span text:style-name="T308">撥用機關</text:span><text:span text:style-name="T309">之</text:span><text:span text:style-name="T310">用地情形</text:span>。<text:s/></text:p>
      <text:p text:style-name="P311"><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6:00Z</meta:creation-date>
    <dc:date>2017-12-18T02:56:00Z</dc:date>
    <meta:print-date>2017-07-05T06:30:00Z</meta:print-date>
    <meta:template xlink:href="預算中心範本2010版.dotx" xlink:type="simple"/>
    <meta:editing-cycles>2</meta:editing-cycles>
    <meta:editing-duration>PT0S</meta:editing-duration>
    <meta:document-statistic meta:page-count="3" meta:paragraph-count="4" meta:word-count="361" meta:character-count="2416" meta:row-count="17" meta:non-whitespace-character-count="2059"/>
  </office:meta>
</office:document-meta>
</file>