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2951in">
        <style:tab-stops/>
      </style:paragraph-properties>
    </style:style>
  </office:automatic-styles>
  <office:body>
    <office:text text:use-soft-page-breaks="true">
      <text:p text:style-name="P1">中央政府各機關辦公廳舍配置及使用之現況與檢討</text:p>
      <text:p text:style-name="P6"><text:bookmark-start text:name="_Toc365530849"/><text:bookmark-start text:name="_Toc488325269"/>一、<text:bookmark-end text:name="_Toc365530849"/>各機關應儘速檢討租用辦公廳舍之必要性及適當性，且國產署每年至少需辦理一次全面性調查，以掌握各機關之廳舍需求<text:bookmark-end text:name="_Toc488325269"/></text:p>
      <text:p text:style-name="P7">部分機關如勞動部、工程會等，多年未積極覓得適合之自有辦公處所，致需編列高額租金租用辦公室，允應列為首要調配機關；而部分機關如外交部、僑委會等亦編列鉅額租金租用檔案庫房或倉庫，允宜一併檢討租用現址之必要性，亦宜優先調配現有閒置國有房舍；另鑒於統籌調配國有財產係國產署法定職掌事項，每年至少需辦理一次全面性之機關租用辦公廳舍調查，俾確實掌握各機關之廳舍需求，以作為調度依據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56:00Z</meta:creation-date>
    <dc:date>2017-12-18T02:56:00Z</dc:date>
    <meta:print-date>2017-07-05T06:30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