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office:automatic-styles>
  <office:body>
    <office:text text:use-soft-page-breaks="true">
      <text:p text:style-name="P1">中央政府各機關辦公廳舍配置及使用之現況與檢討</text:p>
      <text:p text:style-name="P6"><text:bookmark-start text:name="_Toc323890000"/><text:bookmark-start text:name="_Toc327804120"/><text:bookmark-start text:name="_Toc325119541"/><text:bookmark-start text:name="_Toc323890001"/><text:bookmark-start text:name="_Toc361729984"/><text:bookmark-start text:name="_Toc488325271"/>三、<text:bookmark-end text:name="_Toc361729984"/>允宜建立完善之國有房地撥用複查機制，各機關亦應依撥用計畫積極辦理，俾國家資源作最有效之運用<text:bookmark-end text:name="_Toc488325271"/></text:p>
      <text:p text:style-name="P7">國產署為降低財務因素或決策反覆對撥用作業之不確定性，目前主要改進措施係俟撥用機關興建計畫及預算奉核定後再辦理撥用，然該署應行辦理之複查作業，卻可能因查核未盡確實或解除列管後卻延宕未開發等原因致土地閒置；是以，除應督促撥用機關依撥用計畫積極辦理外，國產署撥用複查作業尚需加強追蹤管理機制，以利及早收回閒置土地，俾國家資源作有效之運用。</text:p>
      <text:p text:style-name="P8"><text:bookmark-end text:name="_Toc323890000"/><text:bookmark-end text:name="_Toc327804120"/><text:bookmark-end text:name="_Toc325119541"/><text:bookmark-end text:name="_Toc3238900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8T02:57:00Z</meta:creation-date>
    <dc:date>2017-12-18T02:57:00Z</dc:date>
    <meta:print-date>2017-07-05T06:30:00Z</meta:print-date>
    <meta:template xlink:href="預算中心範本2010版.dotx" xlink:type="simple"/>
    <meta:editing-cycles>2</meta:editing-cycles>
    <meta:editing-duration>PT0S</meta:editing-duration>
    <meta:document-statistic meta:page-count="1" meta:paragraph-count="1" meta:word-count="35" meta:character-count="238" meta:row-count="1" meta:non-whitespace-character-count="204"/>
  </office:meta>
</office:document-meta>
</file>