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政府各機關辦公廳舍配置及使用之現況與檢討</text:p>
      <text:p text:style-name="P6"><text:bookmark-start text:name="_Toc323890000"/><text:bookmark-start text:name="_Toc327804120"/><text:bookmark-start text:name="_Toc325119541"/><text:bookmark-start text:name="_Toc323890001"/><text:bookmark-start text:name="_Toc488325272"/>四、辦公廳舍之興建允宜具備整體財政思維，且機關原址應事先妥為規劃，以避免搬遷後閒置或低度利用<text:bookmark-end text:name="_Toc488325272"/></text:p>
      <text:p text:style-name="P7">興建辦公廳舍除應依「中央政府機關辦公廳舍建置規劃原則」辦理外，為落實充分運用及資源共享等財政思維，宜以合署辦公為原則並結合民間資源辦理；而獲調配機關搬遷後，本屬自有房舍之原址建議全數交由國產署重新調配，以避免因本位主義而淪為閒置房舍或低度利用之檔案倉庫。</text:p>
      <text:p text:style-name="姓名及分機"><text:bookmark-end text:name="_Toc323890000"/><text:bookmark-end text:name="_Toc327804120"/><text:bookmark-end text:name="_Toc325119541"/><text:bookmark-end text:name="_Toc323890001"/><text:s/>(分機:8655 歐婉如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8T02:57:00Z</meta:creation-date>
    <dc:date>2017-12-18T02:57:00Z</dc:date>
    <meta:print-date>2017-07-05T06:30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