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line-height="0.3472in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margin-left="0.2347in" fo:text-indent="-0.2347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表格內文20行高" style:family="paragraph">
      <style:paragraph-properties fo:margin-top="0.177in" fo:margin-left="1.675in" fo:text-indent="-1.1854in">
        <style:tab-stops/>
      </style:paragraph-properties>
    </style:style>
    <style:style style:name="T1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/>
    </style:style>
    <style:style style:name="TableColumn26" style:family="table-column">
      <style:table-column-properties style:column-width="0.7812in"/>
    </style:style>
    <style:style style:name="TableColumn27" style:family="table-column">
      <style:table-column-properties style:column-width="0.7812in"/>
    </style:style>
    <style:style style:name="TableColumn28" style:family="table-column">
      <style:table-column-properties style:column-width="0.7805in"/>
    </style:style>
    <style:style style:name="TableColumn29" style:family="table-column">
      <style:table-column-properties style:column-width="0.7805in"/>
    </style:style>
    <style:style style:name="TableColumn30" style:family="table-column">
      <style:table-column-properties style:column-width="0.7805in"/>
    </style:style>
    <style:style style:name="TableColumn31" style:family="table-column">
      <style:table-column-properties style:column-width="0.7805in"/>
    </style:style>
    <style:style style:name="TableColumn32" style:family="table-column">
      <style:table-column-properties style:column-width="0.7805in"/>
    </style:style>
    <style:style style:name="Table25" style:family="table">
      <style:table-properties style:width="5.4652in" fo:margin-left="0.590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style:font-name="標楷體"/>
    </style:style>
    <style:style style:name="P36" style:parent-style-name="表格內文14行高" style:family="paragraph">
      <style:text-properties style:font-name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style:font-name="標楷體"/>
    </style:style>
    <style:style style:name="TableRow41" style:family="table-row">
      <style:table-row-properties/>
    </style:style>
    <style:style style:name="P42" style:parent-style-name="表格內文14行高" style:family="paragraph">
      <style:text-properties style:font-name="標楷體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表格內文14行高" style:family="paragraph">
      <style:text-properties style:font-name="標楷體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表格內文14行高" style:family="paragraph">
      <style:text-properties style:font-name="標楷體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text-properties style:font-name="標楷體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14行高" style:family="paragraph">
      <style:text-properties style:font-name="標楷體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text-properties style:font-name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text-properties style:font-name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text-properties style:font-name="標楷體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="標楷體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="標楷體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name="標楷體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="標楷體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表格內文14行高" style:family="paragraph">
      <style:text-properties style:font-name="標楷體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name="標楷體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name="標楷體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="標楷體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="標楷體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text-properties style:font-name="標楷體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name="標楷體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="標楷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="標楷體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="標楷體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text-properties style:font-name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name="標楷體"/>
    </style:style>
    <style:style style:name="P115" style:parent-style-name="一下內文縮2" style:family="paragraph">
      <style:paragraph-properties fo:line-height="0.2083in" fo:margin-left="0.5763in" fo:text-indent="-0.0826in">
        <style:tab-stops/>
      </style:paragraph-properties>
      <style:text-properties fo:font-size="12pt" style:font-size-asian="12pt" style:font-size-complex="12pt"/>
    </style:style>
    <style:style style:name="P116" style:parent-style-name="表格內文20行高" style:family="paragraph">
      <style:paragraph-properties fo:margin-top="0.177in" fo:margin-left="1.5763in" fo:text-indent="-1.1812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0.8451in"/>
    </style:style>
    <style:style style:name="TableColumn130" style:family="table-column">
      <style:table-column-properties style:column-width="0.8006in"/>
    </style:style>
    <style:style style:name="TableColumn131" style:family="table-column">
      <style:table-column-properties style:column-width="0.8013in"/>
    </style:style>
    <style:style style:name="TableColumn132" style:family="table-column">
      <style:table-column-properties style:column-width="0.8013in"/>
    </style:style>
    <style:style style:name="TableColumn133" style:family="table-column">
      <style:table-column-properties style:column-width="1.0826in"/>
    </style:style>
    <style:style style:name="Table127" style:family="table">
      <style:table-properties style:width="5.5125in" fo:margin-left="0.4687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right="-0.075in" fo:text-indent="0.1638in"/>
      <style:text-properties style:font-name="標楷體"/>
    </style:style>
    <style:style style:name="P137" style:parent-style-name="表格內文14行高" style:family="paragraph">
      <style:text-properties style:font-name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text-properties style:font-name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font-name="標楷體"/>
    </style:style>
    <style:style style:name="TableRow142" style:family="table-row">
      <style:table-row-properties/>
    </style:style>
    <style:style style:name="P143" style:parent-style-name="表格內文14行高" style:family="paragraph">
      <style:text-properties style:font-name="標楷體"/>
    </style:style>
    <style:style style:name="P144" style:parent-style-name="表格內文14行高" style:family="paragraph">
      <style:text-properties style:font-name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style:font-name="標楷體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style:font-name="標楷體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style:font-name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表格內文14行高" style:family="paragraph">
      <style:text-properties style:font-name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="標楷體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name="標楷體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name="標楷體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name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name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text-properties style:font-name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name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="標楷體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name="標楷體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name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style:font-name="標楷體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="標楷體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="標楷體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name="標楷體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表格內文14行高" style:family="paragraph">
      <style:text-properties style:font-name="標楷體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="標楷體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name="標楷體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name="標楷體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text-properties style:font-name="標楷體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="標楷體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="標楷體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="標楷體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表格內文14行高" style:family="paragraph">
      <style:text-properties style:font-name="標楷體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name="標楷體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name="標楷體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="標楷體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表格內文14行高" style:family="paragraph">
      <style:text-properties style:font-name="標楷體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name="標楷體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name="標楷體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name="標楷體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name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表格內文14行高" style:family="paragraph">
      <style:text-properties style:font-name="標楷體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name="標楷體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name="標楷體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name="標楷體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name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name="標楷體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表格內文14行高" style:family="paragraph">
      <style:text-properties style:font-name="標楷體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name="標楷體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name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name="標楷體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name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name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text-properties style:font-name="標楷體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name="標楷體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="標楷體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name="標楷體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name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name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表格內文14行高" style:family="paragraph">
      <style:text-properties style:font-name="標楷體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name="標楷體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name="標楷體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name="標楷體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name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name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表格內文14行高" style:family="paragraph">
      <style:text-properties style:font-name="標楷體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name="標楷體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name="標楷體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name="標楷體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name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表格內文14行高" style:family="paragraph">
      <style:text-properties style:font-name="標楷體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name="標楷體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font-name="標楷體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font-name="標楷體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font-name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font-name="標楷體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表格內文14行高" style:family="paragraph">
      <style:text-properties style:font-name="標楷體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name="標楷體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name="標楷體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style:font-name="標楷體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style:font-name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name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表格內文14行高" style:family="paragraph">
      <style:text-properties style:font-name="標楷體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name="標楷體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name="標楷體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name="標楷體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name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name="標楷體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表格內文14行高" style:family="paragraph">
      <style:text-properties style:font-name="標楷體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name="標楷體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name="標楷體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name="標楷體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name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name="標楷體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表格內文14行高" style:family="paragraph">
      <style:text-properties style:font-name="標楷體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name="標楷體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name="標楷體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name="標楷體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name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name="標楷體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表格內文14行高" style:family="paragraph">
      <style:text-properties style:font-name="標楷體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name="標楷體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style:font-name="標楷體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font-name="標楷體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name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font-name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表格內文14行高" style:family="paragraph">
      <style:text-properties style:font-name="標楷體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name="標楷體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name="標楷體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name="標楷體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name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name="標楷體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表格內文14行高" style:family="paragraph">
      <style:text-properties style:font-name="標楷體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name="標楷體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name="標楷體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name="標楷體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name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font-name="標楷體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5" style:parent-style-name="表格內文14行高" style:family="paragraph">
      <style:text-properties style:font-name="標楷體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name="標楷體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name="標楷體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name="標楷體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name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name="標楷體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表格內文14行高" style:family="paragraph">
      <style:text-properties style:font-name="標楷體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name="標楷體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name="標楷體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name="標楷體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name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name="標楷體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1" style:parent-style-name="表格內文14行高" style:family="paragraph">
      <style:text-properties style:font-name="標楷體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name="標楷體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name="標楷體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="標楷體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name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name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表格內文14行高" style:family="paragraph">
      <style:text-properties style:font-name="標楷體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name="標楷體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style:font-name="標楷體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style:font-name="標楷體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name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name="標楷體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7" style:parent-style-name="表格內文14行高" style:family="paragraph">
      <style:text-properties style:font-name="標楷體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style:font-name="標楷體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font-name="標楷體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font-name="標楷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font-name="標楷體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name="標楷體"/>
    </style:style>
    <style:style style:name="P478" style:parent-style-name="一下內文縮2" style:family="paragraph">
      <style:paragraph-properties fo:line-height="0.2083in" fo:margin-left="0.4916in" fo:text-indent="-0.0826in">
        <style:tab-stops/>
      </style:paragraph-properties>
      <style:text-properties fo:font-size="12pt" style:font-size-asian="12pt" style:font-size-complex="12pt"/>
    </style:style>
    <style:style style:name="P479" style:parent-style-name="一下內文縮2" style:family="paragraph">
      <style:paragraph-properties fo:line-height="0.2083in" fo:margin-left="0.5763in" fo:text-indent="-0.0826in">
        <style:tab-stops/>
      </style:paragraph-properties>
      <style:text-properties fo:font-size="12pt" style:font-size-asian="12pt" style:font-size-complex="12pt"/>
    </style:style>
    <style:style style:name="P48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各機關國有宿舍管理與使用現況之檢討</text:p>
      <text:p text:style-name="P3"><text:bookmark-start text:name="_Toc488738557"/>二、信義首長宿舍由各機關自行經管，然空置率逐年升高，為特定首長預留特定宿舍之經管方式容待檢討<text:bookmark-end text:name="_Toc488738557"/></text:p>
      <text:p text:style-name="P4">中央政府各機關首長宿舍，除部分機關因業務性質特殊而自行建置<text:span text:style-name="註腳參照"><text:note text:note-class="footnote" text:id="_ftn0"><text:note-citation>1</text:note-citation><text:note-body><text:p text:style-name="註腳文字"><text:span text:style-name="T5"><text:s/></text:span><text:span text:style-name="T6">如司法院及其所屬、法務部及其所屬、教育部所屬各級學校等。</text:span></text:p></text:note-body></text:note></text:span>外，主要集中於「信義首長宿舍」及「承德首長宿舍」兩處。承德首長宿舍係由行政院整體規劃興建，並由財政部國有財產署統籌經管，採集中配住及統一管理模式，各機關依實需向該署申請借用，其借用者以各機關首長、副首長及二級機關12職等以上首長為主。該宿舍多年來已建立「需要即借、不用則還」之管理原則，各年度宿舍借用比率多維持在8成以上(詳附表3-2-1)。</text:p>
      <text:p text:style-name="P7">信義首長宿舍於79年興建完成後，行政院即核定作為院暨所屬部會首長宿舍，並由獲配機關編列預算辦理價購<text:span text:style-name="註腳參照"><text:note text:note-class="footnote" text:id="_ftn1"><text:note-citation>2</text:note-citation><text:note-body><text:p text:style-name="P8"><text:span text:style-name="T9"><text:s/></text:span><text:span text:style-name="T10">財政部於79年依公有大面積眷舍處理計畫興建信義大樓住宅64戶，扣除分配現住戶後餘34戶，經行政院核定作為院暨所屬部會首長宿舍，並由有需求機關編列預算價購。</text:span></text:p></text:note-body></text:note></text:span>及管理，其經管機關包括總統府、行政院、監察院、考試院及內政部等18個機關。經查近年該區首長宿舍之使用狀況普遍不佳，103年底待借用戶數已達15戶(總戶數36戶，空置率41.67%)，至106年第1季更增加為19戶(總戶數37戶，空置率51.35%)，亦即半數以上宿舍均因機關首長未入住而處於閒置狀態；其中總統府<text:span text:style-name="註腳參照"><text:note text:note-class="footnote" text:id="_ftn2"><text:note-citation>3</text:note-citation><text:note-body><text:p text:style-name="註腳文字"><text:span text:style-name="T11"><text:s/></text:span><text:span text:style-name="T12">供秘書長及副秘書長使用。</text:span></text:p></text:note-body></text:note></text:span>、行政院<text:span text:style-name="註腳參照"><text:note text:note-class="footnote" text:id="_ftn3"><text:note-citation>4</text:note-citation><text:note-body><text:p text:style-name="註腳文字"><text:span text:style-name="T13"><text:s/></text:span><text:span text:style-name="T14">供發言人及政務委員使用。</text:span></text:p></text:note-body></text:note></text:span>、財政部、原子能委員會、環境保護署及行政院人事總處等機關，均有部分經管首長宿舍閒置逾3年之情事(詳附表3-2-2)。按機關首長職責繁重，提供宿舍供有需求者使用或有其必要，然信義首長宿舍長久以來均由獲配機關自行經管，機關首長如無入住需求，宿舍亦閒置而未改以更有效能之運用，目前過半閒置顯為明<text:soft-page-break/>證，而在高鐵通車使南北交通日益便捷下，未來閒置亦恐為常態，爰為特定首長預留特定宿舍之政策容待檢討。</text:p>
      <text:p text:style-name="P15"><text:span text:style-name="T16">附表</text:span><text:span text:style-name="T17">3-</text:span><text:span text:style-name="T18">2</text:span><text:span text:style-name="T19">-</text:span><text:span text:style-name="T20">1</text:span><text:span text:style-name="T21">：103年度至106年第1季「信義首長宿舍」及「承德首長宿舍」住宿狀況統計表 <text:s text:c="2"/></text:span><text:span text:style-name="T22"><text:s text:c="5"/></text:span><text:span text:style-name="T23"><text:s text:c="3"/></text:span><text:span text:style-name="T24">單位：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 text:c="3"/>類別</text:p>
            <text:p text:style-name="P36">年度</text:p>
          </table:table-cell>
          <table:table-cell table:style-name="TableCell37" table:number-columns-spanned="3">
            <text:p text:style-name="P38">信義首長宿舍</text:p>
          </table:table-cell>
          <table:covered-table-cell/>
          <table:covered-table-cell/>
          <table:table-cell table:style-name="TableCell39" table:number-columns-spanned="3">
            <text:p text:style-name="P40">承德首長宿舍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總戶數</text:p>
          </table:table-cell>
          <table:table-cell table:style-name="TableCell45">
            <text:p text:style-name="P46">待借用戶數</text:p>
          </table:table-cell>
          <table:table-cell table:style-name="TableCell47">
            <text:p text:style-name="P48">空置比率</text:p>
          </table:table-cell>
          <table:table-cell table:style-name="TableCell49">
            <text:p text:style-name="P50">總戶數</text:p>
          </table:table-cell>
          <table:table-cell table:style-name="TableCell51">
            <text:p text:style-name="P52">待借用戶數</text:p>
          </table:table-cell>
          <table:table-cell table:style-name="TableCell53">
            <text:p text:style-name="P54">空置比率</text:p>
          </table:table-cell>
        </table:table-row>
        <table:table-row table:style-name="TableRow55">
          <table:table-cell table:style-name="TableCell56">
            <text:p text:style-name="P57">103年底</text:p>
          </table:table-cell>
          <table:table-cell table:style-name="TableCell58">
            <text:p text:style-name="P59">36</text:p>
          </table:table-cell>
          <table:table-cell table:style-name="TableCell60">
            <text:p text:style-name="P61">15</text:p>
          </table:table-cell>
          <table:table-cell table:style-name="TableCell62">
            <text:p text:style-name="P63">41.67</text:p>
          </table:table-cell>
          <table:table-cell table:style-name="TableCell64">
            <text:p text:style-name="P65">96</text:p>
          </table:table-cell>
          <table:table-cell table:style-name="TableCell66">
            <text:p text:style-name="P67">24</text:p>
          </table:table-cell>
          <table:table-cell table:style-name="TableCell68">
            <text:p text:style-name="P69">25.00</text:p>
          </table:table-cell>
        </table:table-row>
        <table:table-row table:style-name="TableRow70">
          <table:table-cell table:style-name="TableCell71">
            <text:p text:style-name="P72">104年底</text:p>
          </table:table-cell>
          <table:table-cell table:style-name="TableCell73">
            <text:p text:style-name="P74">37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32.43</text:p>
          </table:table-cell>
          <table:table-cell table:style-name="TableCell79">
            <text:p text:style-name="P80">96</text:p>
          </table:table-cell>
          <table:table-cell table:style-name="TableCell81">
            <text:p text:style-name="P82">19</text:p>
          </table:table-cell>
          <table:table-cell table:style-name="TableCell83">
            <text:p text:style-name="P84">19.79</text:p>
          </table:table-cell>
        </table:table-row>
        <table:table-row table:style-name="TableRow85">
          <table:table-cell table:style-name="TableCell86">
            <text:p text:style-name="P87">105年底</text:p>
          </table:table-cell>
          <table:table-cell table:style-name="TableCell88">
            <text:p text:style-name="P89">37</text:p>
          </table:table-cell>
          <table:table-cell table:style-name="TableCell90">
            <text:p text:style-name="P91">18</text:p>
          </table:table-cell>
          <table:table-cell table:style-name="TableCell92">
            <text:p text:style-name="P93">48.65</text:p>
          </table:table-cell>
          <table:table-cell table:style-name="TableCell94">
            <text:p text:style-name="P95">96</text:p>
          </table:table-cell>
          <table:table-cell table:style-name="TableCell96">
            <text:p text:style-name="P97">14</text:p>
          </table:table-cell>
          <table:table-cell table:style-name="TableCell98">
            <text:p text:style-name="P99">14.58</text:p>
          </table:table-cell>
        </table:table-row>
        <table:table-row table:style-name="TableRow100">
          <table:table-cell table:style-name="TableCell101">
            <text:p text:style-name="P102">106年3月底</text:p>
          </table:table-cell>
          <table:table-cell table:style-name="TableCell103">
            <text:p text:style-name="P104">37</text:p>
          </table:table-cell>
          <table:table-cell table:style-name="TableCell105">
            <text:p text:style-name="P106">19</text:p>
          </table:table-cell>
          <table:table-cell table:style-name="TableCell107">
            <text:p text:style-name="P108">51.35</text:p>
          </table:table-cell>
          <table:table-cell table:style-name="TableCell109">
            <text:p text:style-name="P110">96</text:p>
          </table:table-cell>
          <table:table-cell table:style-name="TableCell111">
            <text:p text:style-name="P112">14</text:p>
          </table:table-cell>
          <table:table-cell table:style-name="TableCell113">
            <text:p text:style-name="P114">14.58</text:p>
          </table:table-cell>
        </table:table-row>
      </table:table>
      <text:p text:style-name="P115">※註：1.資料來源，財政部國有財產署提供，本報告彙整。</text:p>
      <text:p text:style-name="P116"><text:span text:style-name="T117">附表</text:span><text:span text:style-name="T118">3-</text:span><text:span text:style-name="T119">2</text:span><text:span text:style-name="T120">-</text:span><text:span text:style-name="T121">2</text:span><text:span text:style-name="T122">：103年度至106年第1季「信義首長宿舍」經管機關及其</text:span><text:span text:style-name="T123">待借用戶數</text:span><text:span text:style-name="T124">統計表 <text:s text:c="2"/></text:span><text:span text:style-name="T125"><text:s text:c="2"/></text:span><text:span text:style-name="T126"><text:s text:c="6"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待借用戶數</text:p>
              <text:p text:style-name="P137">機關別</text:p>
            </table:table-cell>
            <table:table-cell table:style-name="TableCell138" table:number-rows-spanned="2">
              <text:p text:style-name="P139">經管戶數</text:p>
            </table:table-cell>
            <table:table-cell table:style-name="TableCell140" table:number-columns-spanned="4">
              <text:p text:style-name="P141">待借用戶數</text:p>
            </table:table-cell>
            <table:covered-table-cell/>
            <table:covered-table-cell/>
            <table:covered-table-cell/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103年底</text:p>
            </table:table-cell>
            <table:table-cell table:style-name="TableCell147">
              <text:p text:style-name="P148">104年底</text:p>
            </table:table-cell>
            <table:table-cell table:style-name="TableCell149">
              <text:p text:style-name="P150">105年底</text:p>
            </table:table-cell>
            <table:table-cell table:style-name="TableCell151">
              <text:p text:style-name="P152">106年3月底</text:p>
            </table:table-cell>
          </table:table-row>
        </table:table-header-rows>
        <table:table-row table:style-name="TableRow153">
          <table:table-cell table:style-name="TableCell154">
            <text:p text:style-name="P155">總統府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4</text:p>
          </table:table-cell>
        </table:table-row>
        <table:table-row table:style-name="TableRow166">
          <table:table-cell table:style-name="TableCell167">
            <text:p text:style-name="P168">監察院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考試院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審計部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國家安全會議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行政院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5</text:p>
          </table:table-cell>
        </table:table-row>
        <table:table-row table:style-name="TableRow231">
          <table:table-cell table:style-name="TableCell232">
            <text:p text:style-name="P233">內政部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外交部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交通部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財政部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勞動部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衛生福利部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文化部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科技部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僑務委員會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蒙藏委員會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國發會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金管會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公平會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原能會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環保署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陸委會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人事總處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</text:p>
          </table:table-cell>
        </table:table-row>
        <text:soft-page-break/>
        <table:table-row table:style-name="TableRow452">
          <table:table-cell table:style-name="TableCell453">
            <text:p text:style-name="P454">故宮博物院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合計</text:p>
          </table:table-cell>
          <table:table-cell table:style-name="TableCell468">
            <text:p text:style-name="P469">37</text:p>
          </table:table-cell>
          <table:table-cell table:style-name="TableCell470">
            <text:p text:style-name="P471">15</text:p>
          </table:table-cell>
          <table:table-cell table:style-name="TableCell472">
            <text:p text:style-name="P473">12</text:p>
          </table:table-cell>
          <table:table-cell table:style-name="TableCell474">
            <text:p text:style-name="P475">18</text:p>
          </table:table-cell>
          <table:table-cell table:style-name="TableCell476">
            <text:p text:style-name="P477">19</text:p>
          </table:table-cell>
        </table:table-row>
      </table:table>
      <text:p text:style-name="P478">※註：1.資料來源，財政部國有財產署提供，本報告彙整。</text:p>
      <text:p text:style-name="P479"><text:s text:c="5"/>2.103年度監察院經管戶數為1戶。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8T02:57:00Z</meta:creation-date>
    <dc:date>2017-12-18T02:57:00Z</dc:date>
    <meta:print-date>2017-07-25T01:46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23" meta:character-count="1494" meta:row-count="10" meta:non-whitespace-character-count="1273"/>
  </office:meta>
</office:document-meta>
</file>