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62"/>一、全面清查閒置或低度利用宿舍留置之必要性，並積極檢討國有宿舍使用效能及儘速回收被占用宿舍<text:bookmark-end text:name="_Toc488738562"/></text:p>
      <text:p text:style-name="P4">國有財產法第61條及第62條分別規定：「…，主管機關對於各管理機關有關公用財產保管、使用、收益及處分情形，應為定期與不定期之檢查。」、「財政部對於各主管機關及委託代管機構管理公用財產情形，應隨時查詢。」惟截至106年第1季，中央政府各機關經管各類宿舍閒置比率已近2成，又部分機關被占用宿舍戶數逐年增加，且近8成占用期間已逾3年以上，均顯國有宿舍經管及使用效能仍有待加強。爰財政部允宜督導各機關全面清查所經管首長宿舍、職務宿舍及眷屬宿舍之使用現況，對於用途廢止、閒置、低度利用、不經濟利用或被占用之宿舍，均應檢討留用之必要性，如無公用必要，應儘速變更非公用財產並移交該部國有財產署接管，俾促國有財產之有效運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8:00Z</meta:creation-date>
    <dc:date>2017-12-18T02:58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