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line-height="0.3472in" style:page-number="1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各機關國有宿舍管理與使用現況之檢討</text:p>
      <text:p text:style-name="P3"><text:bookmark-start text:name="_Toc488738563"/>二、信義首長宿舍利用率偏低，允可研議由財政部國有財產署統籌經管，各單位依實需向該署申請借用，以提高運用效能<text:bookmark-end text:name="_Toc488738563"/></text:p>
      <text:p text:style-name="P4">國有財產法第36條第1項規定：「主管機關基於事實需要，得將公務用、公共用財產，在原規定使用範圍內變更用途，並得將各該種財產相互交換使用。」行政院於79年及83年分別建置信義大樓首長宿舍及承德首長宿舍，信義宿舍由獲配機關自行經管，承德宿舍則由國產署統一經管，供中央各部會機關首長借住使用。近年在南北交通日益便捷下，機關首長入住信義宿舍之意願已明顯不高，106年第1季該處宿舍閒置比率已逾5成，部分甚已閒置多年，此與承德宿舍始終維持8成以上之入住率差異頗大，顯其經管及利用方式實有檢討之必要，建議或可參照承德首長宿舍採由國有財產署統一經管方式，機關需要即借，不用即還，俾達到以有限宿舍服務眾多機關之效果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paragraph" style:parent-style-name="內文">
      <style:paragraph-properties fo:line-height="0.3472in"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 fo:line-height="0.3472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3in" text:min-label-width="0.6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8T02:58:00Z</meta:creation-date>
    <dc:date>2017-12-18T02:58:00Z</dc:date>
    <meta:print-date>2017-07-25T01:46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