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in" text:min-label-width="0.6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line-height="0.3472in" style:page-number="1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各機關國有宿舍管理與使用現況之檢討</text:p>
      <text:p text:style-name="P3"><text:bookmark-start text:name="_Toc488738564"/>三、各機關應確實參酌宿舍座落區位、使用設備及必要之維修費用等因素，以調高職務宿舍管理費收費基準，俾符公平合理及減輕政府負擔<text:bookmark-end text:name="_Toc488738564"/></text:p>
      <text:p text:style-name="P4">行政院雖已訂定職務宿舍管理費最低收費基準，然僅規定各機關「得」依宿舍座落區位、使用設備及必要之維修費用等因素調高職務宿舍管理費，惟實務上，各機關多僅依最低標準收取管理費，又因行政院所訂收費基準偏低，致各年度各機關管理費收入均不足支應宿舍相關維護成本，仍需國庫額外進行補貼，顯非妥當。爰建議行政院應重新檢視宿舍管理費收費基準之合理性，並明確要求各機關「應」依宿舍座落區位、使用設備及必要之維修費用等因素調高職務宿舍管理費，俾符合使用對價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paragraph" style:parent-style-name="內文">
      <style:paragraph-properties fo:line-height="0.3472in"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 fo:line-height="0.3472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in" text:min-label-width="0.6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8T02:58:00Z</meta:creation-date>
    <dc:date>2017-12-18T02:58:00Z</dc:date>
    <meta:print-date>2017-07-25T01:46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