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line-height="0.3472in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各機關國有宿舍管理與使用現況之檢討</text:p>
      <text:p text:style-name="P3"><text:bookmark-start text:name="_Toc488738565"/>四、允宜在不增加政府負擔下積極回收眷屬房舍，並應對現住戶收取合理之宿舍使用費，俾符合使用者付費原則<text:bookmark-end text:name="_Toc488738565"/></text:p>
      <text:p text:style-name="P4">行政院於72年修正「事務管理規則」後，雖要求宿舍現職借用人應於退休3個月內遷出，惟對於借用眷屬宿舍之退休人員，卻以行政命令允許其續住至「處理」為止，在無明確處理期程下，業造成住戶長期無償使用國家資產。嗣後又為提高住戶之搬遷誘因，另訂處理方案並對於配合遷出者核給予一次性補助費，處理5千餘戶即耗費國庫近47億元；而目前尚未搬遷之眷屬宿舍仍高達4千餘戶，如何再不增加政府負擔下得以回收房舍，行政院允妥思對策。又現職人員借用職務宿舍尚須扣繳房屋津貼及繳交宿舍管理費，然退休人員卻得長期無償借住眷屬宿舍，顯不符使用者付費原則，允應檢討改進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8T02:58:00Z</meta:creation-date>
    <dc:date>2017-12-18T02:58:00Z</dc:date>
    <meta:print-date>2017-07-25T01:4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