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in" text:min-label-width="0.6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line-height="0.3472in" style:page-number="1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姓名及分機" style:family="paragraph">
      <style:paragraph-properties style:line-break="normal"/>
    </style:style>
  </office:automatic-styles>
  <office:body>
    <office:text text:use-soft-page-breaks="true">
      <text:p text:style-name="P1">中央各機關國有宿舍管理與使用現況之檢討</text:p>
      <text:p text:style-name="P3"><text:bookmark-start text:name="_Toc488738566"/>五、宜就退休人員得無限期續住眷屬宿舍之權宜措施進行檢討，各經管機關並應明確提出宿舍房地之處理計畫及期程<text:bookmark-end text:name="_Toc488738566"/></text:p>
      <text:p text:style-name="P4">行政院雖訂頒中央機關眷屬宿舍清查處理計畫，然仍被動俟住戶不符續住條件始要求搬遷，眷屬宿舍完成清理時間恐仍遙遙無期。鑑於眷屬宿舍配住規定廢止迄今已逾35年，退休人員續住眷屬宿舍之權宜措施，隨時空環境變化當有檢討之必要，行政院宜就其相關函令進行檢討，除明確律定眷屬宿舍處理期程外，並應要求各機關提出宿舍房地運用計畫及期程，避免因機關怠於處理而遲無法回收眷屬宿舍。</text:p>
      <text:p text:style-name="P5">（分機：1924 曾文煌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paragraph" style:parent-style-name="內文">
      <style:paragraph-properties fo:line-height="0.3472in"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 fo:line-height="0.3472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in" text:min-label-width="0.6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8T02:58:00Z</meta:creation-date>
    <dc:date>2017-12-18T02:58:00Z</dc:date>
    <meta:print-date>2017-07-25T01:46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