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固定資產建設改良擴充計畫之預算編列與執行探討</text:p>
      <text:p text:style-name="P5"><text:bookmark-start text:name="_Toc488827643"/>一、專案計畫預算編列與執行概況<text:bookmark-end text:name="_Toc488827643"/></text:p>
      <text:p text:style-name="P6">專案計畫投資總額自102年度1兆5.487.21億元增加至106年度1兆9,476.84億元，增幅25.76%（詳附表1）；其中新興計畫自104年度起大幅增加，其投資總額占專案計畫比率由104年度之9.42%增至106年度之13.59%。專案計畫在各年度可用預算數<text:span text:style-name="註腳參照"><text:note text:note-class="footnote" text:id="_ftn0"><text:note-citation>1</text:note-citation><text:note-body><text:p text:style-name="註腳"><text:s/>當年度可用預算數，包括保留數、當年度法定預算數、奉准先辦理數與調整數。</text:p></text:note-body></text:note></text:span>方面，由1,477.83億元降為1,140.81億元，減幅22.81%，其中繼續計畫占專案計畫比率由91.43%增至97.43%，顯示近年度以執行繼續計畫為主。</text:p>
      <text:p text:style-name="P7">專案計畫102年度至105年度預算執行方面，當年度決算數占可用預算數比率，由67.23%提升至77.12%，除104年度之83.88%以外，執行率均未達8成；而截至當年度累計決算數占累計預算數比率，由91.37%提升為96.17%，近年度執行率有提高趨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61in" text:min-label-width="0.7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58:00Z</meta:creation-date>
    <dc:date>2017-12-18T02:58:00Z</dc:date>
    <meta:print-date>2017-07-26T08:44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