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0" style:family="paragraph">
      <style:paragraph-properties fo:margin-left="0.9833in" fo:text-indent="-0.1965in">
        <style:tab-stops/>
      </style:paragraph-properties>
    </style:style>
    <style:style style:name="P11" style:parent-style-name="E0" style:family="paragraph">
      <style:paragraph-properties fo:margin-left="0.9833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E0" style:family="paragraph">
      <style:paragraph-properties fo:margin-left="0.9833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0" style:family="paragraph">
      <style:paragraph-properties fo:margin-left="0.9833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50"/>五、<text:tab/>近年度修正計畫而追加（減）投資總額與展延完工時程之情況頻仍<text:bookmark-end text:name="_Toc488827650"/></text:p>
      <text:p text:style-name="P6">國營事業固定資產建設改良擴充計畫之專案計畫，近年度不僅有緩辦、停辦情形，另有配合業務需要而予修正增加或減少投資總額，以及展延完工時程者，惟部分計畫投資總額追加（減）幅度偏大，或展延時程較多，顯見投資計畫之事前評估機制尚欠完整，恐錯失較佳建設時機。謹就近年度部分較重大之計畫修正說明如下：</text:p>
      <text:p text:style-name="P7">(一)修正計畫追加投資總額並展延完工期程者</text:p>
      <text:p text:style-name="P8">1.台灣中油公司「M9504煉製事業部桃園廠第三重油加氫脫硫工場投資計畫」，因地方居民反對，無法推動實質建廠，自95年迄今緩辦4次、復辦與修正計畫2次，投資總額由265.69億元共擬追加至429.30億元，增幅61.58%，截至106年4月底累計執行數4.29億元；計畫期間原為95年1月至99年12月，擬展延完工期間至111年12月<text:span text:style-name="註腳參照"><text:note text:note-class="footnote" text:id="_ftn0"><text:note-citation>1</text:note-citation><text:note-body><text:p text:style-name="註腳"><text:s/>100年5月修正投資總額由265.69億元增至384.62億元、106年4月擬修正增為429.30億元；100年5月修正展延4年半（含緩辦2年）至104年6月、106年4月擬修正展延7.5年至111年12月，而第2次復辦並修正計畫申請，106年6月經濟部函復該公司「宜再提報董事會審議，確認本案計畫復辦之可行性」。</text:p></text:note-body></text:note></text:span>。</text:p>
      <text:p text:style-name="P9">2.台灣自來水公司：</text:p>
      <text:p text:style-name="P10">(1)「板新地區供水改善計畫二期」，原投資總額61.50億元、計畫期間93年1月至101年12月，因施工方式改變等因素，101年12月修正追加投資總額至120.18億元，增幅95.41%，並展延完工期程至106年6月，截至106年4月累計已執行20.55億元，僅占投資總額17.10%<text:span text:style-name="註腳參照"><text:note text:note-class="footnote" text:id="_ftn1"><text:note-citation>2</text:note-citation><text:note-body><text:p text:style-name="註腳"><text:s/>行政院於106年5月核定該計畫第3次修正，展延期程至108年12月，總經費調整為64.80億元。</text:p></text:note-body></text:note></text:span>。</text:p>
      <text:soft-page-break/>
      <text:p text:style-name="P11">(2)「穩定供水設施及幹管改善」，原投資總額49.50億元、計畫期間95年1月至100年12月，因環評與土地取得不易等因素，歷經多次修正計畫，投資總額追加至83.66億元，增幅69.01%，並展延完工期程至104年12月。</text:p>
      <text:p text:style-name="P12">(3)「臺南高雄水源聯合運用調度輸水工程」，原投資總額44.40億元、計畫期間103年1月至105年12月，因部分工作內容變更，歷經2次修正計畫後<text:span text:style-name="註腳參照"><text:note text:note-class="footnote" text:id="_ftn2"><text:note-citation>3</text:note-citation><text:note-body><text:p text:style-name="註腳"><text:s/>102年第1次修正總額為44.40億元、104年第2次修正總額至53.40億元並展延至108年12月。</text:p></text:note-body></text:note></text:span>，投資總額追加至53.40億元，增幅20.27%，並展延完工期程至108年12月。</text:p>
      <text:p text:style-name="P13">(4)「里港原有水井抽水量復抽工程」，原投資總額3.40億元、計畫期間100年1月至102年12月，於102年修正投資總額為14.20億元，增幅317.65%，並展延至105年5月完工。</text:p>
      <text:p text:style-name="P14">3.臺灣港務公司：</text:p>
      <text:p text:style-name="P15">(1)「基隆港、臺北港及蘇澳港港區碼頭及相關設施整建工程計畫」，因納入更多工程，修正增加投資總額由15.29億元增至30.23億元，增幅97.71%；計畫期間由101年1月至106年12月展延至107年12月完工，截至106年4月底累計執行21.74億元，占投資總額71.92%。</text:p>
      <text:p text:style-name="P16">(2)「高雄港客運專區建設計畫」，因工程與招標等因素，投資總額由41.44億元修正增至45.17億元，增幅9.00%；計畫期間原為98年1月至104年12月，並展延推遲到108年12月完工，截至106年4月底累計執行數14.90億元，占投資總額32.99%。</text:p>
      <text:p text:style-name="P17">4.桃園國際機場公司「臺灣桃園國際機場WC滑行道遷建及雙線化工程計畫<text:span text:style-name="註腳參照"><text:note text:note-class="footnote" text:id="_ftn3"><text:note-citation>4</text:note-citation><text:note-body><text:p text:style-name="註腳"><text:s/>「臺灣桃園國際機場WC滑行道遷建及雙線化工程計畫」，自106年度預算案起，自一般建築及設備計畫之分年性項目重分類為專案計畫。</text:p></text:note-body></text:note></text:span>」，原投資總額9.70億元、計畫期間103年1月<text:soft-page-break/>至105年12月，因部分構造設施規劃變更等因素，修正投資總額調增為36.08億元，增幅271.96%，並展延完工期程至106年12月，截至106年4月累計已執行14.54億元，占投資總額40.30%。</text:p>
      <text:p text:style-name="P18">(二)修正計畫追減投資總額者</text:p>
      <text:p text:style-name="P19">1.台灣電力公司「風力發電第四期計畫」計畫期間自101年1月至104年6月，因土地取得困難等因素調減裝置容量，102年度修正投資總額由12.77億元調降為5.92億元，減幅53.64%，扣除節餘款後，計畫執行率因投資總額調降而提升為99.51%。</text:p>
      <text:p text:style-name="P20">2.臺灣港務公司「基隆港區整體發展計畫-基隆港西岸客運專區港務大樓興建工程」原計畫總額55.47億元，因部分基地範圍被列為歷史建築無法拆除，於105年修正調降總額至8.14億元，減幅85.33%，已悉數執行完畢。</text:p>
      <text:p text:style-name="P21">(三)修正計畫追減投資總額者並展延完工期程者</text:p>
      <text:p text:style-name="P22">1.台灣電力公司「第七輸變電計畫」因部分電源開發計畫延後與工程屢遭抗爭等因素，修正後投資總額由2,388.97億元調降為2,368.71億元，減幅0.85%，截至106年4月累計已執行1,356.12億元，占投資總額57.25%；計畫期間原為99年1月至104年12月，並展延至110年12月完工。</text:p>
      <text:p text:style-name="P23">2.台灣電力公司「澎湖低碳島風力發電計畫」因環評作業落後等因素，修正後投資總額由28.20億元調降為27.55億元，減幅2.30%，截至106年4月累計已執行9.30億元。計畫期間原為102年1月至105年6月，展延至108年6月完工<text:span text:style-name="註腳參照"><text:note text:note-class="footnote" text:id="_ftn4"><text:note-citation>5</text:note-citation><text:note-body><text:p text:style-name="註腳"><text:s/>103年第1次展延至106年6月、105年第2次展延至108年6月。</text:p></text:note-body></text:note></text:span>。</text:p>
      <text:p text:style-name="P24">3.臺灣鐵路管理局「臺北機廠遷建建設計畫」，因居民抗爭等因素，103年修正投資總額由170.14億元調降為155.11億元，減幅8.83%。計畫期間原為94年6月至104年12月展延至105年12月完工。</text:p>
      <text:p text:style-name="P25">4.「臺灣桃園國際機場道面整建及助導航設施提升工程計畫」原投資總額107.42億元、計畫期間自95年至103年5月，因改變施作工法等因素，歷經2次修正計畫<text:span text:style-name="註腳參照"><text:note text:note-class="footnote" text:id="_ftn5"><text:note-citation>6</text:note-citation><text:note-body><text:p text:style-name="註腳"><text:s/>該計畫原由民航事業基金編列預算，因機場公司99年11月1日成立，自100年度起由該公司編列預算。102年第1次修正計畫總額降為104.46億元，並展延至104年12月完工。104年第2次修正總額降至94.91億元，並展延至106年7月完工。</text:p></text:note-body></text:note></text:span>，投資總額調整至94.91億元，減幅共11.64%，並展延完工期程至106年7月。</text:p>
      <text:p text:style-name="P26">(四)修正計畫展延完工期程者：</text:p>
      <text:p text:style-name="P27">臺灣港務公司「南星土地開發計畫」，投資總額22.30億元，計畫期程原為98年1月至103年12月，因環評因素致2度展延完工期程至108年12月，較原定6年期程多5年，截至106年4月累計已執行數16.69億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9:00Z</meta:creation-date>
    <dc:date>2017-12-18T02:59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