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國營事業固定資產建設改良擴充計畫之預算編列與執行探討</text:p>
      <text:p text:style-name="P5"><text:bookmark-start text:name="_Toc488827653"/>一、新興計畫允宜經核定後始彙編入預算與綜計表，以完整呈現計畫與所需經費全貌，俾利審議<text:bookmark-end text:name="_Toc488827653"/></text:p>
      <text:p text:style-name="P6">鑑於近年度數項計畫均尚未經相關審議即彙編納入年度附屬單位預算案及綜計表，而其中部分計畫之投資總額實際核定結果與預算案所列不同，為求本院審議資料之完整性，新興計畫允宜儘速嚴謹審理核定後，再彙編預算送本院審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0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59:00Z</meta:creation-date>
    <dc:date>2017-12-18T02:59:00Z</dc:date>
    <meta:print-date>2017-07-26T08:44:00Z</meta:print-date>
    <meta:template xlink:href="WORD2010範本.dotx" xlink:type="simple"/>
    <meta:editing-cycles>2</meta:editing-cycles>
    <meta:editing-duration>PT0S</meta:editing-duration>
    <meta:document-statistic meta:page-count="1" meta:paragraph-count="1" meta:word-count="25" meta:character-count="173" meta:row-count="1" meta:non-whitespace-character-count="149"/>
  </office:meta>
</office:document-meta>
</file>