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54"/>二、重大分年性項目，允宜本專案計畫管理之精神，訂定更公開明確之計畫提案、預算編列、執行、修正與管考等機制，以適當揭露計畫內容與執行概況<text:bookmark-end text:name="_Toc488827654"/></text:p>
      <text:p text:style-name="P6">一般建築及設備計畫分年性項目，不僅個別計畫項目欠缺事前嚴謹規劃程序，且執行情形未定期揭露，又該等項目之修正變更增加或減少投資總額，或延後完工期程，甚至緩辦或停辦，均未見於外部會計報表，不利外界監督。鑑於部分分年性項目之計畫投資總額不低，且計畫期程長之重大改良、更新或新建，辦理後確屬能擴充生產能量者，中央主管機關實宜本專案計畫管理之精神，研議就分年性項目訂定更公開明確之計畫提案、預算編列、執行、修正與管考等機制，以適切表達個別項目之執行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9:00Z</meta:creation-date>
    <dc:date>2017-12-18T02:59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