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固定資產建設改良擴充計畫之預算編列與執行探討</text:p>
      <text:p text:style-name="P5"><text:bookmark-start text:name="_Toc488827655"/>三、對預算執行率與保留預算執行之控管，允宜檢討進度控管機制，俾如期完成並達預期效益<text:bookmark-end text:name="_Toc488827655"/></text:p>
      <text:p text:style-name="P6">資本支出計畫不乏計畫期間已屆期，繼續保留預算執行，或期間將屆，累計預算執行率卻稍顯落後者，主管機關對預算執行率之控管，容予檢討進度控管機制，並督促國營事業儘速按期執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06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59:00Z</meta:creation-date>
    <dc:date>2017-12-18T02:59:00Z</dc:date>
    <meta:print-date>2017-07-26T08:44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