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61in" text:min-label-width="0.7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營事業固定資產建設改良擴充計畫之預算編列與執行探討</text:p>
      <text:p text:style-name="P5"><text:bookmark-start text:name="_Toc488827656"/>四、各項計畫事前允應審慎覈實評估可行性，以避免延宕多年仍無法推動而緩辦或停辦，而浪費人力物力<text:bookmark-end text:name="_Toc488827656"/></text:p>
      <text:p text:style-name="P6">雖中央主管機關明定專案計畫於年度進行中，如因財務狀況欠佳…或因情勢變遷，無法達成預期效益，或因其他原因，經詳予檢討，認為應予緩辦或停辦，依相關程序辦理。惟長期緩辦後停辦或修正計畫，將造成所投入人力物力之浪費，相關單位於提出計畫前，仍應全面審慎覈實評估可行性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61in" text:min-label-width="0.7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06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8T02:59:00Z</meta:creation-date>
    <dc:date>2017-12-18T02:59:00Z</dc:date>
    <meta:print-date>2017-07-26T08:44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