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國營事業固定資產建設改良擴充計畫之預算編列與執行探討</text:p>
      <text:p text:style-name="P5"><text:bookmark-start text:name="_Toc488827657"/>五、投資總額與完工期程之修正調整，允宜適時檢討並納為日後計畫規劃時之參考<text:bookmark-end text:name="_Toc488827657"/></text:p>
      <text:p text:style-name="P6">鑑於部分專案計畫屢報請修正計畫調整投資總額或完工期程，部分計畫之調整幅度較大，除計畫提出之事前規劃階段宜予加強評估執行能力與可能遭遇之阻滯，執行期間與計畫結束後並適時檢討計畫性質與推動之抗力，作為於日後規劃固定資產建設改良擴充計畫之參考，避免計畫一再遭遇類似之執行困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0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59:00Z</meta:creation-date>
    <dc:date>2017-12-18T02:59:00Z</dc:date>
    <meta:print-date>2017-07-26T08:44:00Z</meta:print-date>
    <meta:template xlink:href="WORD2010範本.dotx" xlink:type="simple"/>
    <meta:editing-cycles>2</meta:editing-cycles>
    <meta:editing-duration>PT0S</meta:editing-duration>
    <meta:document-statistic meta:page-count="1" meta:paragraph-count="1" meta:word-count="29" meta:character-count="199" meta:row-count="1" meta:non-whitespace-character-count="171"/>
  </office:meta>
</office:document-meta>
</file>