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營事業固定資產建設改良擴充計畫之預算編列與執行探討</text:p>
      <text:p text:style-name="P5"><text:bookmark-start text:name="_Toc488827658"/>六、部分計畫之現值報酬率或淨現值預估過於樂觀，允宜檢討並確實建立計畫可行性及效益性評估機制<text:bookmark-end text:name="_Toc488827658"/></text:p>
      <text:p text:style-name="P6">國營事業固定資產建設改良擴充計畫，雖事前均依相關規定詳予分析可行性與預期收回年限，惟仍無法排除收回年限到期卻無法收回之窘境，凸顯計畫預估現值報酬率或淨現值過於樂觀，無法充分考量社會成本、景氣循環與利率、匯率等之變動，對投資計畫所帶來之影響，故允宜檢討投資計畫效益分析之機制，以覈實評估計畫風險與效益，避免鉅額資金投入建設而無法收回之效益不彰。</text:p>
      <text:p text:style-name="姓名及分機">（分機：1921 林佑樺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06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0:00Z</meta:creation-date>
    <dc:date>2017-12-18T03:00:00Z</dc:date>
    <meta:print-date>2017-07-26T08:44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