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margin-right="-0.1965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表格內文14行高" style:family="paragraph">
      <style:paragraph-properties fo:text-align="justify" fo:margin-left="0.0847in" fo:text-indent="-0.084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表格內文14行高" style:family="paragraph">
      <style:paragraph-properties fo:text-align="justify" fo:margin-left="0.0847in" fo:text-indent="-0.0847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393in" fo:margin-right="-0.1965in" fo:text-indent="0.393in">
        <style:tab-stops/>
      </style:paragraph-properties>
    </style:style>
    <style:style style:name="P27" style:parent-style-name="表格內文14行高" style:family="paragraph">
      <style:paragraph-properties fo:text-align="justify" fo:margin-left="0.0847in" fo:text-indent="-0.0847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style:font-size-complex="12pt"/>
    </style:style>
    <style:style style:name="P40" style:parent-style-name="內文" style:family="paragraph">
      <style:paragraph-properties fo:margin-left="0.393in" fo:margin-right="-0.1965in" fo:text-indent="0.393in">
        <style:tab-stops/>
      </style:paragraph-properties>
    </style:style>
    <style:style style:name="P41" style:parent-style-name="內文" style:family="paragraph">
      <style:paragraph-properties fo:margin-left="0.393in" fo:margin-right="-0.1965in" fo:text-indent="0.393in">
        <style:tab-stops/>
      </style:paragraph-properties>
    </style:style>
    <style:style style:name="P42" style:parent-style-name="內文" style:family="paragraph">
      <style:paragraph-properties fo:widows="2" fo:orphans="2" fo:margin-top="0.0694in" style:line-height-at-least="0in" fo:margin-left="0.7875in" fo:text-indent="-0.7875in">
        <style:tab-stops/>
      </style:paragraph-properties>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fo:font-weight="bold" style:font-weight-asian="bold" fo:color="#000000" style:font-size-complex="11pt"/>
    </style:style>
    <style:style style:name="TableColumn51" style:family="table-column">
      <style:table-column-properties style:column-width="0.9812in"/>
    </style:style>
    <style:style style:name="TableColumn52" style:family="table-column">
      <style:table-column-properties style:column-width="4.9145in"/>
    </style:style>
    <style:style style:name="Table50" style:family="table">
      <style:table-properties style:width="5.8958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8" style:parent-style-name="預設段落字型" style:family="text">
      <style:text-properties fo:font-weight="bold" style:font-weight-asian="bold" style:text-underline-type="single" style:text-underline-style="solid" style:text-underline-width="auto" style:text-underline-mode="continuous"/>
    </style:style>
    <style:style style:name="P69" style:parent-style-name="表格內文14行高" style:family="paragraph">
      <style:paragraph-properties fo:margin-left="0.6756in" fo:text-indent="-0.6756in">
        <style:tab-stops/>
      </style:paragraph-properties>
    </style:style>
    <style:style style:name="P70" style:parent-style-name="表格內文14行高" style:family="paragraph">
      <style:paragraph-properties fo:margin-left="0.6756in" fo:text-indent="-0.6756in">
        <style:tab-stops/>
      </style:paragraph-properties>
    </style:style>
  </office:automatic-styles>
  <office:body>
    <office:text text:use-soft-page-breaks="true">
      <text:p text:style-name="P1">中央政府規費收入收取與運用概況之檢討</text:p>
      <text:p text:style-name="P6"><text:bookmark-start text:name="_Toc489454793"/>一、我國規費制度簡介<text:bookmark-end text:name="_Toc489454793"/></text:p>
      <text:p text:style-name="P7">按規費法之施行使規費收取有整體之法律依據，其中對計費原則、收繳程序及收取範圍、規費種類之明文規定，使規費徵收制度更趨合理化與法制化。惟規費法並未對於「規費」概念加以明確定義，而是於第6條<text:span text:style-name="註腳參照"><text:note text:note-class="footnote" text:id="_ftn0"><text:note-citation>1</text:note-citation><text:note-body><text:p text:style-name="P8"><text:span text:style-name="T9">依規費法第6條之立法理由</text:span><text:span text:style-name="T10">，</text:span><text:span text:style-name="T11">規費係</text:span><text:span text:style-name="T12">「指政府依職權或法令規定執行政務，如屬為特定對象辦理特定事項，或提供各項公有設施、財貨勞務予特定對象使用，或因該特定對象之行為導致增加額外之社會成本者，而收取之相對給付」，由於實務上不易予以明確定義，因此參考德國柏林邦「規費法」，先將規費分類，再按類別逐一規範其徵收範圍之方式。</text:span></text:p></text:note-body></text:note></text:span>先將規費區分為「行政規費」及「使用規費」兩類，再按照類別於第7條<text:span text:style-name="註腳參照"><text:note text:note-class="footnote" text:id="_ftn1"><text:note-citation>2</text:note-citation><text:note-body><text:p text:style-name="P13"><text:span text:style-name="T14">依規費法第7條規定</text:span><text:span text:style-name="T15">：「</text:span><text:span text:style-name="T16">各機關學校為特定對象之權益辦理下列事項，應徵收行政規費。但因公務需要辦理者，不適用之：一、審查、審定、檢查、稽查、稽核、查核、勘查、履勘、認證、公證、驗證、審驗、檢驗、查驗、試驗、化驗、校驗、校正、測試、測量、指定、測定、評定、鑑定、檢定、檢疫、丈量、複丈、鑑價、監證、監視、加封、押運、審議、認可、評鑑、特許及許可。二、登記、權利註冊及設定。三、身分證、證明、證明書、證書、權狀、執照、證照、護照、簽證、牌照、戶口名簿、門牌、</text:span><text:span text:style-name="T17">許可證、特許證</text:span><text:span text:style-name="T18">、登記證及使用證之核發。四、考試、考驗、檢覈、甄選、甄試、測驗。五、為公共利益而對其特定行為或活動所為之管制或許可。六、配額、頻率或其他限量、定額之特許。七、依其他法律規定應徵收行政規費之事項。</text:span><text:span text:style-name="T19">」</text:span></text:p></text:note-body></text:note></text:span>及第8條<text:span text:style-name="註腳參照"><text:note text:note-class="footnote" text:id="_ftn2"><text:note-citation>3</text:note-citation><text:note-body><text:p text:style-name="P20"><text:span text:style-name="T21">依規費法第8條規定：「各機關學校交付特定對象或提供其使用下列項目，應徵收使用規費：一、公有道路、設施、設備及場所。二、標誌、資料 (訊) 、謄本、影本、抄件、公報、書刊、書狀、書表、簡章及圖說。三、資料 (訊) 之抄錄、郵寄、傳輸或檔案之閱覽。四、依其他法律規定應徵收使用規費之項目。</text:span><text:span text:style-name="T22">」</text:span><text:span text:style-name="T23"><text:s/></text:span></text:p></text:note-body></text:note></text:span>分別規範其徵收範圍，而一般學理上之「特許規費」(或稱管制特許規費)則納入「行政規費」範疇。此外，法院辦理民事訴訟、民事強制執行及非訟事件等所徵收之「司法規費」，因具有特殊性，且已另有完備之法律規範，因此規費法第2條第2項明定，法院徵收規費有特別規定者，不適用規費法之規定。另參照財政收支劃分法第24條規定：「司法機關、考試機關及各級政府之行政機關徵收規費，<text:span text:style-name="T24">應依法律之所定，未經法律規定者，非分別先經立法機關或民意機關之</text:span><text:soft-page-break/><text:span text:style-name="T25">決議，不得徵收之。</text:span>」綜上所述，一般可將我國之規費區分為「行政規費」、「使用規費」以及「司法規費」等3類。</text:p>
      <text:p text:style-name="P26">依預算法第13條及第24條規定<text:span text:style-name="註腳參照"><text:note text:note-class="footnote" text:id="_ftn3"><text:note-citation>4</text:note-citation><text:note-body><text:p text:style-name="P27"><text:span text:style-name="T28">預算法第13條規定：「政府</text:span><text:span text:style-name="T29">歲入</text:span><text:span text:style-name="T30">與歲出、債務之舉借與以前年度歲計賸餘之移用及債務之償還，</text:span><text:span text:style-name="T31">均應編入其預算</text:span><text:span text:style-name="T32">。並得編列會計年度內可能支付之現金及所需未來承諾之授權。」同法第24條規定</text:span><text:span text:style-name="T33">：「</text:span><text:span text:style-name="T34">政府徵收</text:span><text:span text:style-name="T35">賦稅、</text:span><text:span text:style-name="T36">規費</text:span><text:span text:style-name="T37">及因實施管制所發生之收入，或其他有強制性之收入，</text:span><text:span text:style-name="T38">應先經本法所定預算程序</text:span><text:span text:style-name="T39">。但法律另有規定者，不在此限。」</text:span></text:p></text:note-body></text:note></text:span>，規費收入係政府歲入預算之一般性財源，採統收統支為運用原則，按107年度總預算編製作業手冊所訂，規費收入預算科目包含前揭3類18項細目(詳附表1)。然部分機關基於個別業務及收入運用需要，透過立法於主管法律中明定規費收入之用途，其中以設立非營業基金並將規費收入納為該基金收入來源之情形居多，例如國家通訊傳播委員會(下稱通傳會)組織法、行政院金融監督管理委員會(下稱金管會)組織法及發展觀光條例。因此，現行規費收入除納入公務預算統收統支外（下稱統收統支），亦有納入非營業基金專款專用者（下稱專款專用）。</text:p>
      <text:p text:style-name="P40"/>
      <text:p text:style-name="P41"/>
      <text:p text:style-name="P42"><text:span text:style-name="T43">附表1</text:span><text:span text:style-name="T44">：</text:span><text:span text:style-name="T45">107年度</text:span><text:span text:style-name="T46">規費收入預算科目明細</text:span><text:span text:style-name="T47">表</text:span><text:span text:style-name="T48">摘要</text:span><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子目</text:p>
          </table:table-cell>
          <table:table-cell table:style-name="TableCell56">
            <text:p text:style-name="P57">細目</text:p>
          </table:table-cell>
        </table:table-row>
        <table:table-row table:style-name="TableRow58">
          <table:table-cell table:style-name="TableCell59">
            <text:p text:style-name="表格內文14行高">行政規費</text:p>
          </table:table-cell>
          <table:table-cell table:style-name="TableCell60">
            <text:p text:style-name="表格內文14行高">審查費、證照費、登記費、考試報名費、許可費</text:p>
          </table:table-cell>
        </table:table-row>
        <table:table-row table:style-name="TableRow61">
          <table:table-cell table:style-name="TableCell62">
            <text:p text:style-name="表格內文14行高">司法規費</text:p>
          </table:table-cell>
          <table:table-cell table:style-name="TableCell63">
            <text:p text:style-name="表格內文14行高">民事訴訟費、非訟事件費、公證費、行政訴訟費</text:p>
          </table:table-cell>
        </table:table-row>
        <table:table-row table:style-name="TableRow64">
          <table:table-cell table:style-name="TableCell65">
            <text:p text:style-name="P66">使用規費</text:p>
          </table:table-cell>
          <table:table-cell table:style-name="TableCell67">
            <text:p text:style-name="表格內文14行高">汽車燃料使用費、通行費、資料使用費、建教合作費、供應費、場地設施使用費、服務費、道路使用費、<text:span text:style-name="T68">頻率及電信號碼使用費</text:span></text:p>
          </table:table-cell>
        </table:table-row>
      </table:table>
      <text:p text:style-name="表格內文14行高">※註：1.107年度總預算編製作業手冊第70頁至73頁。。</text:p>
      <text:p text:style-name="P69"><text:s text:c="6"/>2.頻率及電信號碼使用費為107年度新增細目。</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1:00Z</meta:creation-date>
    <dc:date>2017-12-18T03:01:00Z</dc:date>
    <meta:print-date>2017-08-02T09:09:00Z</meta:print-date>
    <meta:template xlink:href="樣式範本.dot" xlink:type="simple"/>
    <meta:editing-cycles>2</meta:editing-cycles>
    <meta:editing-duration>PT0S</meta:editing-duration>
    <meta:document-statistic meta:page-count="2" meta:paragraph-count="1" meta:word-count="134" meta:character-count="902" meta:row-count="6" meta:non-whitespace-character-count="769"/>
  </office:meta>
</office:document-meta>
</file>