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margin-right="-0.1965in" fo:text-indent="0.393in">
        <style:tab-stops>
          <style:tab-stop style:type="left" style:position="5.5027in"/>
        </style:tab-stops>
      </style:paragraph-properties>
    </style:style>
    <style:style style:name="P8" style:parent-style-name="表格內文14行高" style:family="paragraph">
      <style:paragraph-properties fo:margin-left="0.0847in" fo:margin-right="-0.0986in" fo:text-indent="-0.084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P12" style:parent-style-name="一二三" style:family="paragraph">
      <style:paragraph-properties fo:margin-left="0.5895in" fo:margin-right="-0.196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margin-right="-0.196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847in" fo:margin-right="-0.0986in" fo:text-indent="-0.0847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P37" style:parent-style-name="一下內文縮2" style:family="paragraph">
      <style:paragraph-properties fo:margin-left="0.5902in" fo:text-indent="0.393in">
        <style:tab-stops/>
      </style:paragraph-properties>
    </style:style>
  </office:automatic-styles>
  <office:body>
    <office:text text:use-soft-page-breaks="true">
      <text:p text:style-name="P1">中央政府規費收入收取與運用概況之檢討</text:p>
      <text:p text:style-name="P6"><text:bookmark-start text:name="_Toc489454797"/>二、中央政府規費收入相關資訊未完全揭露，無法呈現中央政府規費收入全貌，恐影響財政透明度<text:bookmark-end text:name="_Toc489454797"/></text:p>
      <text:p text:style-name="P7">依規費法第3條規定：「本法所稱規費主管機關：在中央為財政部，…。」按財政部網站<text:span text:style-name="註腳參照"><text:note text:note-class="footnote" text:id="_ftn0"><text:note-citation>1</text:note-citation><text:note-body><text:p text:style-name="P8"><text:span text:style-name="T9">財政部國庫署網站(</text:span><text:span text:style-name="T10"><text:s/>https://www.nta.gov.tw/</text:span><text:span text:style-name="T11">)，財政業務統計-規費業務統計-100~105年中央政府行政及財產收入綜計表中僅揭露各年度公務預算總收入。</text:span></text:p></text:note-body></text:note></text:span>所揭露中央政府規費收入，僅為公務預算規費收入總金額，規費收入類別、細目及納入非營業基金專款專用之相關資訊皆未揭露。規費收入占中央政府財政收入比率僅次於稅課收入和營業盈餘及事業收入，其課徵是否明確、公開，恐影響財政收支之全貎及透明度，茲說明如下：</text:p>
      <text:p text:style-name="P12">(一)中央政府規費收入僅揭露公務預算總收入，其細目及納非營業基金專款專用資訊皆無，無法呈現中央政府規費收入全貌</text:p>
      <text:p text:style-name="P13">據財政部表示，規費之徵收及繳庫依「各機關單位預算財務收支處理注意事項」規定，屬各機關自行收納各種收入款項之一，該部並未就各機關自行收入規費之徵收建置資訊統計系統，故無各機關規費收入細項及納入非營業基金專款專用統計數據，現行中央政府規費收入資訊揭露，顯無法呈現中央政府規費收入全貌。</text:p>
      <text:p text:style-name="P14"><text:span text:style-name="T15">(二)</text:span><text:span text:style-name="T16">財政部</text:span><text:span text:style-name="T17">對</text:span><text:span text:style-name="T18">各業務主管</text:span><text:span text:style-name="T19">規費徵收及</text:span><text:span text:style-name="T20">落實</text:span><text:span text:style-name="T21">規費法</text:span><text:span text:style-name="T22">相關</text:span><text:span text:style-name="T23">規定</text:span><text:span text:style-name="T24">之</text:span><text:span text:style-name="T25">管理與</text:span><text:span text:style-name="T26">監督</text:span><text:span text:style-name="T27">，</text:span><text:span text:style-name="T28">仍有改善空間</text:span></text:p>
      <text:p text:style-name="P29">規費法於91年12月即公布施行，然財政部自101年起，始定期每半年辦理對各業務主管規費之收費法規法制化及定期檢討提醒與追蹤，迄103年始建置規費管理資訊系統<text:span text:style-name="註腳參照"><text:note text:note-class="footnote" text:id="_ftn1"><text:note-citation>2</text:note-citation><text:note-body><text:p text:style-name="P30"><text:span text:style-name="T31">據財政部表示</text:span><text:span text:style-name="T32">，</text:span><text:span text:style-name="T33">該系統建置期間為103年9月4日至12月15日及104年2月11日至12月15</text:span><text:span text:style-name="T34"><text:s/></text:span><text:span text:style-name="T35">日</text:span><text:span text:style-name="T36">，建置成本92萬4,970元，106年於國庫業務-國庫資訊作業-資訊服務費，編列維護費13萬8,750元。其系統功能包括：進行規費法規、收費項目、成本資料建檔維護作業及歷次成本查詢、維護與分析功能。</text:span></text:p></text:note-body></text:note></text:span>，惟財政<text:soft-page-break/>部目前仍無各機關徵收規費相關之項目、種類及明細等彙整資料。此外，財政部僅於每年辦理實地訪查中央政府各機關歲入預算執行及解繳情形時，併將「規費徵收是否有應徵收未徵收情形」列為訪查重點；其未掌握各機關規費收入開徵全貌且未曾專案實地訪查，恐難有效落實中央政府規費收入之管理與監督。</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2:00Z</meta:creation-date>
    <dc:date>2017-12-18T03:02:00Z</dc:date>
    <meta:print-date>2017-08-02T09:09:00Z</meta:print-date>
    <meta:template xlink:href="樣式範本.dot" xlink:type="simple"/>
    <meta:editing-cycles>2</meta:editing-cycles>
    <meta:editing-duration>PT0S</meta:editing-duration>
    <meta:document-statistic meta:page-count="2" meta:paragraph-count="1" meta:word-count="102" meta:character-count="684" meta:row-count="4" meta:non-whitespace-character-count="583"/>
  </office:meta>
</office:document-meta>
</file>